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11-001g-mnc-04-nl">
        <table:table-column/>
        <table:table-column/>
        <table:table-column/>
        <table:table-row>
          <table:table-cell office:value-type="string">
            <text:p>Stralingsbelasting per bron, 2000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ijdrage bronnen aan de stralingsbelasting per hoofd van bevolking</text:p>
          </table:table-cell>
          <table:table-cell office:value-type="string">
            <text:p>Bijdrage bronnen aan de stralingsbelasting per hoofd van bevolking</text:p>
          </table:table-cell>
          <table:table-cell office:value-type="string">
            <text:p>Bijdrage bronnen aan de stralingsbelasting per hoofd van bevolkin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 % van de totale stralingsbelasting </text:p>
          </table:table-cell>
          <table:table-cell office:value-type="string">
            <text:p>dosis mSv/jaar</text:p>
          </table:table-cell>
        </table:table-row>
        <table:table-row>
          <table:table-cell office:value-type="string">
            <text:p>Radon/thoron</text:p>
          </table:table-cell>
          <table:table-cell office:value="33.3" office:value-type="float"/>
          <table:table-cell office:value="0.818" office:value-type="float"/>
        </table:table-row>
        <table:table-row>
          <table:table-cell office:value-type="string">
            <text:p>Externe straling vanuit de aardbodem</text:p>
          </table:table-cell>
          <table:table-cell office:value="1.6" office:value-type="float"/>
          <table:table-cell office:value="0.04" office:value-type="float"/>
        </table:table-row>
        <table:table-row>
          <table:table-cell office:value-type="string">
            <text:p>Natuurlijke radioactieve stoffen in het lichaam</text:p>
          </table:table-cell>
          <table:table-cell office:value="15.1" office:value-type="float"/>
          <table:table-cell office:value="0.372" office:value-type="float"/>
        </table:table-row>
        <table:table-row>
          <table:table-cell office:value-type="string">
            <text:p>Straling vanuit de kosmos</text:p>
          </table:table-cell>
          <table:table-cell office:value="9" office:value-type="float"/>
          <table:table-cell office:value="0.266" office:value-type="float"/>
        </table:table-row>
        <table:table-row>
          <table:table-cell office:value-type="string">
            <text:p>Overige bronnen</text:p>
          </table:table-cell>
          <table:table-cell office:value="0.1" office:value-type="float"/>
          <table:table-cell office:value="0.001" office:value-type="float"/>
        </table:table-row>
        <table:table-row>
          <table:table-cell office:value-type="string">
            <text:p>Medisch onderzoek</text:p>
          </table:table-cell>
          <table:table-cell office:value="24" office:value-type="float"/>
          <table:table-cell office:value="0.59" office:value-type="float"/>
        </table:table-row>
        <table:table-row>
          <table:table-cell office:value-type="string">
            <text:p>Tsjernobyl, kernenergie, fallout</text:p>
          </table:table-cell>
          <table:table-cell office:value="0.7" office:value-type="float"/>
          <table:table-cell office:value="0.02" office:value-type="float"/>
        </table:table-row>
        <table:table-row>
          <table:table-cell office:value-type="string">
            <text:p>Technologisch verrijkt natuurlijk</text:p>
          </table:table-cell>
          <table:table-cell office:value="14.4" office:value-type="float"/>
          <table:table-cell office:value="0.35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Eleveld, 2003.</text:p>
          </table:table-cell>
          <table:table-cell/>
          <table:table-cell/>
        </table:table-row>
        <table:table-row>
          <table:table-cell office:value-type="string">
            <text:p>RIVM/MC/okt03/0574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2.964841</meta:creation-date>
    <dc:date>2023-04-11T18:12:32.9678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