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0-001g-clo-08-nl">
        <table:table-column/>
        <table:table-column/>
        <table:table-row>
          <table:table-cell office:value-type="string">
            <text:p>Blootstelling aan magnetische velden van hoogspanningslijnen, 2008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Sterkte van het magnetische veld (microtesla)</text:p>
          </table:table-cell>
          <table:table-cell office:value-type="string">
            <text:p>Aantal (duizend kinderen)</text:p>
          </table:table-cell>
        </table:table-row>
        <table:table-row>
          <table:table-cell office:value-type="string">
            <text:p>&gt; 0,2</text:p>
          </table:table-cell>
          <table:table-cell office:value="17.9" office:value-type="float"/>
        </table:table-row>
        <table:table-row>
          <table:table-cell office:value-type="string">
            <text:p>&gt; 0,3</text:p>
          </table:table-cell>
          <table:table-cell office:value="13" office:value-type="float"/>
        </table:table-row>
        <table:table-row>
          <table:table-cell office:value-type="string">
            <text:p>&gt; 0,4 </text:p>
          </table:table-cell>
          <table:table-cell office:value="10" office:value-type="float"/>
        </table:table-row>
        <table:table-row>
          <table:table-cell office:value-type="string">
            <text:p>&gt; 0,5</text:p>
          </table:table-cell>
          <table:table-cell office:value="8.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elfkens, 2009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09/03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10-001g-clo-0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1.776393</meta:creation-date>
    <dc:date>2023-04-11T18:08:21.779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