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i-nl-0310">
        <table:table-column/>
        <table:table-column/>
        <table:table-row>
          <table:table-cell office:value-type="string">
            <text:p>Blootstelling kinderen aan magnetische velden </text:p>
          </table:table-cell>
          <table:table-cell/>
        </table:table-row>
        <table:table-row>
          <table:table-cell office:value-type="string">
            <text:p>van hoogspanningslijnen, 2005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sterkte van het magnetische veld</text:p>
          </table:table-cell>
          <table:table-cell office:value-type="string">
            <text:p>kinder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microtesla</text:p>
          </table:table-cell>
          <table:table-cell office:value-type="string">
            <text:p>aantal</text:p>
          </table:table-cell>
        </table:table-row>
        <table:table-row>
          <table:table-cell office:value-type="string">
            <text:p>&gt; 0,2</text:p>
          </table:table-cell>
          <table:table-cell office:value-type="string">
            <text:p>19 492</text:p>
          </table:table-cell>
        </table:table-row>
        <table:table-row>
          <table:table-cell office:value-type="string">
            <text:p>&gt; 0,3</text:p>
          </table:table-cell>
          <table:table-cell office:value-type="string">
            <text:p>14 032</text:p>
          </table:table-cell>
        </table:table-row>
        <table:table-row>
          <table:table-cell office:value-type="string">
            <text:p>&gt; 0,4</text:p>
          </table:table-cell>
          <table:table-cell office:value-type="string">
            <text:p>10 828</text:p>
          </table:table-cell>
        </table:table-row>
        <table:table-row>
          <table:table-cell office:value-type="string">
            <text:p>&gt; 0,5</text:p>
          </table:table-cell>
          <table:table-cell office:value-type="string">
            <text:p>8 751</text:p>
          </table:table-cell>
        </table:table-row>
        <table:table-row>
          <table:table-cell office:value-type="string">
            <text:p>Bron: Kelfkens, 2005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 MNP/MC/sep06/0310</text:p>
          </table:table-cell>
        </table:table-row>
        <table:table-row>
          <table:table-cell office:value-type="string">
            <text:p>Indicatorcode: </text:p>
          </table:table-cell>
          <table:table-cell office:value-type="string">
            <text:p>i-nl-0310</text:p>
          </table:table-cell>
        </table:table-row>
        <table:table-row>
          <table:table-cell office:value-type="string">
            <text:p>Indicatorversie:</text:p>
          </table:table-cell>
          <table:table-cell office:value="7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53.964217</meta:creation-date>
    <dc:date>2023-04-11T18:06:53.96621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