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08-001g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isico's van Europese kerncentrales in Nederland, 1960-2000</text:p>
          </table:table-cell>
          <table:table-cell office:value-type="string">
            <text:p>Risico's van Europese kerncentrales in Nederland, 1960-2000</text:p>
          </table:table-cell>
          <table:table-cell office:value-type="string">
            <text:p>Risico's van Europese kerncentrales in Nederland, 1960-2000</text:p>
          </table:table-cell>
          <table:table-cell office:value-type="string">
            <text:p>Risico's van Europese kerncentrales in Nederland, 1960-2000</text:p>
          </table:table-cell>
          <table:table-cell office:value-type="string">
            <text:p>Risico's van Europese kerncentrales in Nederland, 1960-2000</text:p>
          </table:table-cell>
          <table:table-cell office:value-type="string">
            <text:p>Risico's van Europese kerncentrales in Nederland, 1960-2000</text:p>
          </table:table-cell>
          <table:table-cell office:value-type="string">
            <text:p>Risico's van Europese kerncentrales in Nederland, 1960-20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 Europa</text:p>
          </table:table-cell>
          <table:table-cell office:value-type="string">
            <text:p>West Europ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mln per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.</text:p>
          </table:table-cell>
          <table:table-cell office:value="0.00021" office:value-type="float"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.</text:p>
          </table:table-cell>
          <table:table-cell office:value="0.00669" office:value-type="float"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00039" office:value-type="float"/>
          <table:table-cell office:value="0.01375" office:value-type="float"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0107" office:value-type="float"/>
          <table:table-cell office:value="0.0273" office:value-type="float"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02716" office:value-type="float"/>
          <table:table-cell office:value="0.0362" office:value-type="float"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04504" office:value-type="float"/>
          <table:table-cell office:value="0.0816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05516" office:value-type="float"/>
          <table:table-cell office:value="0.08295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04168" office:value-type="float"/>
          <table:table-cell office:value="0.08109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04005" office:value-type="float"/>
          <table:table-cell office:value="0.0806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132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647053</meta:creation-date>
    <dc:date>2023-04-11T18:05:31.6510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