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2"/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1.666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oningen met geluidsbelasting boven 65 dB Lden door rijkswe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RIVM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295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0295_004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9" table:style-name="ce3">
            <text:p>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Woningen_met_geluidsbelasting_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Woningen met geluidsbelasting boven 65 dB Lden door rijkswe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">
            <text:p>Zonder geluidsbeperkende maatregelen</text:p>
          </table:table-cell>
          <table:table-cell office:value-type="string" table:style-name="ce5">
            <text:p>Realisatie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7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8">
            <text:p>2010</text:p>
          </table:table-cell>
          <table:table-cell table:style-name="ce9"/>
          <table:table-cell office:value-type="float" office:value="7.4989999999999997" table:style-name="ce10">
            <text:p>7,5</text:p>
          </table:table-cell>
          <table:table-cell table:number-columns-repeated="16381" table:style-name="ce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43.784999999999997" table:style-name="ce10">
            <text:p>43,8</text:p>
          </table:table-cell>
          <table:table-cell office:value-type="float" office:value="8.141" table:style-name="ce10">
            <text:p>8,1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42.725999999999999" table:style-name="ce10">
            <text:p>42,7</text:p>
          </table:table-cell>
          <table:table-cell office:value-type="float" office:value="9.2050000000000001" table:style-name="ce10">
            <text:p>9,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4.313000000000002" table:style-name="ce10">
            <text:p>44,3</text:p>
          </table:table-cell>
          <table:table-cell office:value-type="float" office:value="12.513999999999999" table:style-name="ce10">
            <text:p>12,5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45.759" table:style-name="ce10">
            <text:p>45,8</text:p>
          </table:table-cell>
          <table:table-cell office:value-type="float" office:value="16.114999999999998" table:style-name="ce10">
            <text:p>16,1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1992" table:style-name="ce8">
            <text:p>1992</text:p>
          </table:table-cell>
          <table:table-cell table:style-name="ce10"/>
          <table:table-cell office:value-type="float" office:value="17.550999999999998" table:style-name="ce10">
            <text:p>17,6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office:value-type="float" office:value="1987" table:style-name="ce8">
            <text:p>1987</text:p>
          </table:table-cell>
          <table:table-cell office:value-type="float" office:value="16.213000000000001" table:style-name="ce10">
            <text:p>16,2</text:p>
          </table:table-cell>
          <table:table-cell office:value-type="float" office:value="16.213000000000001" table:style-name="ce10">
            <text:p>16,2</text:p>
          </table:table-cell>
          <table:table-cell table:style-name="ce1"/>
          <table:table-cell table:style-name="ce11"/>
          <table:table-cell table:number-columns-repeated="16379"/>
        </table:table-row>
        <table:table-row table:style-name="ro2">
          <table:table-cell table:number-columns-repeated="3" table:style-name="ce4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RIVM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ww.clo.nl/nl02950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0295_004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1T10:02:55Z</meta:creation-date>
    <dc:date>2016-09-01T11:06:04Z</dc:date>
  </office:meta>
</office:document-meta>
</file>