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met geluidsbelasting">
        <table:table-column/>
        <table:table-column/>
        <table:table-column/>
        <table:table-row>
          <table:table-cell office:value-type="string">
            <text:p>Woningen met geluidsbelasting boven 65 dB Lden door rijkswe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nder geluidsbeperkende maatregelen</text:p>
          </table:table-cell>
          <table:table-cell office:value-type="string">
            <text:p>Realisati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7.499" office:value-type="float"/>
        </table:table-row>
        <table:table-row>
          <table:table-cell office:value="2008" office:value-type="float"/>
          <table:table-cell office:value="43.785" office:value-type="float"/>
          <table:table-cell office:value="8.141" office:value-type="float"/>
        </table:table-row>
        <table:table-row>
          <table:table-cell office:value="2007" office:value-type="float"/>
          <table:table-cell office:value="42.726" office:value-type="float"/>
          <table:table-cell office:value="9.205" office:value-type="float"/>
        </table:table-row>
        <table:table-row>
          <table:table-cell office:value="2004" office:value-type="float"/>
          <table:table-cell office:value="44.313" office:value-type="float"/>
          <table:table-cell office:value="12.514" office:value-type="float"/>
        </table:table-row>
        <table:table-row>
          <table:table-cell office:value="2000" office:value-type="float"/>
          <table:table-cell office:value="45.759" office:value-type="float"/>
          <table:table-cell office:value="16.115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7.551" office:value-type="float"/>
        </table:table-row>
        <table:table-row>
          <table:table-cell office:value="1987" office:value-type="float"/>
          <table:table-cell office:value="16.213" office:value-type="float"/>
          <table:table-cell office:value="16.2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29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95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6.435605</meta:creation-date>
    <dc:date>2023-04-11T18:10:16.438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