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woningen met geluidsb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woningen met geluidsbelasting railverkeer boven norm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onin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1249838562519008" office:value-type="float"/>
          <table:table-cell office:value="0.00981085489336827" office:value-type="float"/>
          <table:table-cell office:value="0.0032702849644560905" office:value-type="float"/>
          <table:table-cell office:value="0.012970116042006964" office:value-type="float"/>
          <table:table-cell office:value="0.02" office:value-type="float"/>
        </table:table-row>
        <table:table-row>
          <table:table-cell office:value-type="string">
            <text:p>Friesland</text:p>
          </table:table-cell>
          <table:table-cell office:value="0.0003862316153751082" office:value-type="float"/>
          <table:table-cell office:value="0.0003753556494778803" office:value-type="float"/>
          <table:table-cell office:value="0.0007507112989557606" office:value-type="float"/>
          <table:table-cell office:value="0.0007344786303442501" office:value-type="float"/>
          <table:table-cell office:value="0.029551123443557353" office:value-type="float"/>
        </table:table-row>
        <table:table-row>
          <table:table-cell office:value-type="string">
            <text:p>Drenthe</text:p>
          </table:table-cell>
          <table:table-cell office:value="0.02163474222996148" office:value-type="float"/>
          <table:table-cell office:value="0.020966397512669332" office:value-type="float"/>
          <table:table-cell office:value="0.014318515374505883" office:value-type="float"/>
          <table:table-cell office:value="0.029551123443557353" office:value-type="float"/>
          <table:table-cell office:value="0.029551123443557353" office:value-type="float"/>
        </table:table-row>
        <table:table-row>
          <table:table-cell office:value-type="string">
            <text:p>Overijssel</text:p>
          </table:table-cell>
          <table:table-cell office:value="0.08970385798161548" office:value-type="float"/>
          <table:table-cell office:value="0.08619155784886207" office:value-type="float"/>
          <table:table-cell office:value="0.10398445316886845" office:value-type="float"/>
          <table:table-cell office:value="0.1182861352877958" office:value-type="float"/>
          <table:table-cell office:value="0.08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0.13109461293232105" office:value-type="float"/>
          <table:table-cell office:value="0.12760264719642134" office:value-type="float"/>
          <table:table-cell office:value="0.11945500134041916" office:value-type="float"/>
          <table:table-cell office:value="0.12690322762769238" office:value-type="float"/>
          <table:table-cell office:value="0.12" office:value-type="float"/>
        </table:table-row>
        <table:table-row>
          <table:table-cell office:value-type="string">
            <text:p>Utrecht</text:p>
          </table:table-cell>
          <table:table-cell office:value="0.2544209285353394" office:value-type="float"/>
          <table:table-cell office:value="0.24072512827974613" office:value-type="float"/>
          <table:table-cell office:value="0.16668877771548643" office:value-type="float"/>
          <table:table-cell office:value="0.19987479227372654" office:value-type="float"/>
          <table:table-cell office:value="0.14" office:value-type="float"/>
        </table:table-row>
        <table:table-row>
          <table:table-cell office:value-type="string">
            <text:p>Noord-Holland</text:p>
          </table:table-cell>
          <table:table-cell office:value="0.06843771846100566" office:value-type="float"/>
          <table:table-cell office:value="0.06581816599146051" office:value-type="float"/>
          <table:table-cell office:value="0.058356997377043945" office:value-type="float"/>
          <table:table-cell office:value="0.08385134354665515" office:value-type="float"/>
          <table:table-cell office:value="0.04" office:value-type="float"/>
        </table:table-row>
        <table:table-row>
          <table:table-cell office:value-type="string">
            <text:p>Zuid-Holland</text:p>
          </table:table-cell>
          <table:table-cell office:value="0.05478944537264304" office:value-type="float"/>
          <table:table-cell office:value="0.05299992644627589" office:value-type="float"/>
          <table:table-cell office:value="0.03608944407820342" office:value-type="float"/>
          <table:table-cell office:value="0.039032006245121" office:value-type="float"/>
          <table:table-cell office:value="0.02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.012745038538568914" office:value-type="float"/>
          <table:table-cell office:value="0.03194888178913738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0.2863110867685831" office:value-type="float"/>
          <table:table-cell office:value="0.2785477669390106" office:value-type="float"/>
          <table:table-cell office:value="0.2737649385406551" office:value-type="float"/>
          <table:table-cell office:value="0.3160449350284155" office:value-type="float"/>
          <table:table-cell office:value="0.27" office:value-type="float"/>
        </table:table-row>
        <table:table-row>
          <table:table-cell office:value-type="string">
            <text:p>Limburg</text:p>
          </table:table-cell>
          <table:table-cell office:value="0.12757563412594608" office:value-type="float"/>
          <table:table-cell office:value="0.1302645081572389" office:value-type="float"/>
          <table:table-cell office:value="0.11832708538398709" office:value-type="float"/>
          <table:table-cell office:value="0.17733666224866176" office:value-type="float"/>
          <table:table-cell office:value="0.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11332491494055316" office:value-type="float"/>
          <table:table-cell office:value="0.10984590329942831" office:value-type="float"/>
          <table:table-cell office:value="0.09832015596085192" office:value-type="float"/>
          <table:table-cell office:value="0.11850325651539126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rail/Deltarail,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29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95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217530</meta:creation-date>
    <dc:date>2023-04-11T18:01:36.2225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