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omes excessive noise level">
        <table:table-column/>
        <table:table-column/>
        <table:table-column/>
        <table:table-column/>
        <table:table-column/>
        <table:table-row>
          <table:table-cell office:value-type="string">
            <text:p>Percentage of homes affected by excessive noise levels from road traffic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homes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7485584186224653" office:value-type="float"/>
          <table:table-cell office:value="0.8685775372486135" office:value-type="float"/>
          <table:table-cell office:value="1.64" office:value-type="float"/>
          <table:table-cell office:value="1.9619602794723794" office:value-type="float"/>
        </table:table-row>
        <table:table-row>
          <table:table-cell office:value-type="string">
            <text:p>Friesland</text:p>
          </table:table-cell>
          <table:table-cell office:value="0.8118588555184773" office:value-type="float"/>
          <table:table-cell office:value="0.871951173737116" office:value-type="float"/>
          <table:table-cell office:value="1.63" office:value-type="float"/>
          <table:table-cell office:value="1.6456534285036521" office:value-type="float"/>
        </table:table-row>
        <table:table-row>
          <table:table-cell office:value-type="string">
            <text:p>Drenthe</text:p>
          </table:table-cell>
          <table:table-cell office:value="0.6780644820853781" office:value-type="float"/>
          <table:table-cell office:value="0.7348466640416055" office:value-type="float"/>
          <table:table-cell office:value="0.9" office:value-type="float"/>
          <table:table-cell office:value="0.8476176184413711" office:value-type="float"/>
        </table:table-row>
        <table:table-row>
          <table:table-cell office:value-type="string">
            <text:p>Overijssel</text:p>
          </table:table-cell>
          <table:table-cell office:value="1.1716373578396637" office:value-type="float"/>
          <table:table-cell office:value="1.3092798036773525" office:value-type="float"/>
          <table:table-cell office:value="1.81" office:value-type="float"/>
          <table:table-cell office:value="1.8552208495515317" office:value-type="float"/>
        </table:table-row>
        <table:table-row>
          <table:table-cell office:value-type="string">
            <text:p>Gelderland</text:p>
          </table:table-cell>
          <table:table-cell office:value="1.9234849800073301" office:value-type="float"/>
          <table:table-cell office:value="2.0577864393277143" office:value-type="float"/>
          <table:table-cell office:value="1.76" office:value-type="float"/>
          <table:table-cell office:value="1.6107593229317387" office:value-type="float"/>
        </table:table-row>
        <table:table-row>
          <table:table-cell office:value-type="string">
            <text:p>Flevoland</text:p>
          </table:table-cell>
          <table:table-cell office:value="0.059531684085196455" office:value-type="float"/>
          <table:table-cell office:value="0.06124859638633281" office:value-type="float"/>
          <table:table-cell office:value="0.54" office:value-type="float"/>
          <table:table-cell office:value="0.4422197175628191" office:value-type="float"/>
        </table:table-row>
        <table:table-row>
          <table:table-cell office:value-type="string">
            <text:p>Utrecht</text:p>
          </table:table-cell>
          <table:table-cell office:value="2.674900353674283" office:value-type="float"/>
          <table:table-cell office:value="2.7429825950382805" office:value-type="float"/>
          <table:table-cell office:value="2.8" office:value-type="float"/>
          <table:table-cell office:value="3.169782745449132" office:value-type="float"/>
        </table:table-row>
        <table:table-row>
          <table:table-cell office:value-type="string">
            <text:p>Noord-Holland</text:p>
          </table:table-cell>
          <table:table-cell office:value="3.374852215866343" office:value-type="float"/>
          <table:table-cell office:value="3.643359693168323" office:value-type="float"/>
          <table:table-cell office:value="4.02" office:value-type="float"/>
          <table:table-cell office:value="4.18863906314543" office:value-type="float"/>
        </table:table-row>
        <table:table-row>
          <table:table-cell office:value-type="string">
            <text:p>Zuid-Holland</text:p>
          </table:table-cell>
          <table:table-cell office:value="2.34355153317178" office:value-type="float"/>
          <table:table-cell office:value="2.4856438829607557" office:value-type="float"/>
          <table:table-cell office:value="3.46" office:value-type="float"/>
          <table:table-cell office:value="3.6596390243293357" office:value-type="float"/>
        </table:table-row>
        <table:table-row>
          <table:table-cell office:value-type="string">
            <text:p>Zeeland</text:p>
          </table:table-cell>
          <table:table-cell office:value="0.5805749805749806" office:value-type="float"/>
          <table:table-cell office:value="0.6038720640893366" office:value-type="float"/>
          <table:table-cell office:value="0.95" office:value-type="float"/>
          <table:table-cell office:value="1.1945649806490526" office:value-type="float"/>
        </table:table-row>
        <table:table-row>
          <table:table-cell office:value-type="string">
            <text:p>Noord-Brabant</text:p>
          </table:table-cell>
          <table:table-cell office:value="1.9524139375291978" office:value-type="float"/>
          <table:table-cell office:value="2.0841694618486257" office:value-type="float"/>
          <table:table-cell office:value="2.34" office:value-type="float"/>
          <table:table-cell office:value="2.5309653383267987" office:value-type="float"/>
        </table:table-row>
        <table:table-row>
          <table:table-cell office:value-type="string">
            <text:p>Limburg</text:p>
          </table:table-cell>
          <table:table-cell office:value="4.068882918460492" office:value-type="float"/>
          <table:table-cell office:value="3.7317892136640594" office:value-type="float"/>
          <table:table-cell office:value="2.85" office:value-type="float"/>
          <table:table-cell office:value="2.65722863292819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="2.2282680743986876" office:value-type="float"/>
          <table:table-cell office:value="2.318302660408177" office:value-type="float"/>
          <table:table-cell office:value="2.67" office:value-type="float"/>
          <table:table-cell office:value="2.9592649874817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PBL/sep12/029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95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on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4.210872</meta:creation-date>
    <dc:date>2023-04-11T18:12:54.2158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