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94-001g-mnc-03-n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luidhinder: ernstige hinder</text:p>
          </table:table-cell>
          <table:table-cell office:value-type="string">
            <text:p>Geluidhinder: ernstige hinder</text:p>
          </table:table-cell>
          <table:table-cell office:value-type="string">
            <text:p>Geluidhinder: ernstige hinder</text:p>
          </table:table-cell>
          <table:table-cell office:value-type="string">
            <text:p>Geluidhinder: ernstige hinder</text:p>
          </table:table-cell>
          <table:table-cell office:value-type="string">
            <text:p>Geluidhinder: ernstige hinder</text:p>
          </table:table-cell>
          <table:table-cell office:value-type="string">
            <text:p>Geluidhinder: ernstige hinder</text:p>
          </table:table-cell>
          <table:table-cell office:value-type="string">
            <text:p>Geluidhinder: ernstige hind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3" office:value-type="float"/>
          <table:table-cell office:value="199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ernstig gehinderden</text:p>
          </table:table-cell>
          <table:table-cell office:value-type="string">
            <text:p>% ernstig gehinderd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Wegverkeer</text:p>
          </table:table-cell>
          <table:table-cell office:value="23" office:value-type="float"/>
          <table:table-cell office:value="27" office:value-type="float"/>
          <table:table-cell/>
          <table:table-cell/>
          <table:table-cell/>
          <table:table-cell/>
        </table:table-row>
        <table:table-row>
          <table:table-cell office:value-type="string">
            <text:p>Railverkeer</text:p>
          </table:table-cell>
          <table:table-cell office:value="2" office:value-type="float"/>
          <table:table-cell office:value="2" office:value-type="float"/>
          <table:table-cell/>
          <table:table-cell/>
          <table:table-cell/>
          <table:table-cell/>
        </table:table-row>
        <table:table-row>
          <table:table-cell office:value-type="string">
            <text:p>Vliegverkeer</text:p>
          </table:table-cell>
          <table:table-cell office:value="12" office:value-type="float"/>
          <table:table-cell office:value="13" office:value-type="float"/>
          <table:table-cell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7" office:value-type="float"/>
          <table:table-cell office:value="6" office:value-type="float"/>
          <table:table-cell/>
          <table:table-cell/>
          <table:table-cell/>
          <table:table-cell/>
        </table:table-row>
        <table:table-row>
          <table:table-cell office:value-type="string">
            <text:p>Buren</text:p>
          </table:table-cell>
          <table:table-cell office:value="13" office:value-type="float"/>
          <table:table-cell office:value="22" office:value-type="float"/>
          <table:table-cell/>
          <table:table-cell/>
          <table:table-cell/>
          <table:table-cell/>
        </table:table-row>
        <table:table-row>
          <table:table-cell office:value-type="string">
            <text:p>Recreatie</text:p>
          </table:table-cell>
          <table:table-cell office:value="5" office:value-type="float"/>
          <table:table-cell office:value="6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TNO.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okt02/0860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15.455601</meta:creation-date>
    <dc:date>2023-04-11T18:10:15.45960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