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84-001x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stel verdroogde gebieden, 2001</text:p>
          </table:table-cell>
          <table:table-cell office:value-type="string">
            <text:p>Herstel verdroogde gebieden, 2001</text:p>
          </table:table-cell>
          <table:table-cell office:value-type="string">
            <text:p>Herstel verdroogde gebieden, 2001</text:p>
          </table:table-cell>
          <table:table-cell office:value-type="string">
            <text:p>Herstel verdroogde gebieden, 2001</text:p>
          </table:table-cell>
          <table:table-cell office:value-type="string">
            <text:p>Herstel verdroogde gebieden, 2001</text:p>
          </table:table-cell>
          <table:table-cell office:value-type="string">
            <text:p>Herstel verdroogde gebieden, 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roogd</text:p>
          </table:table-cell>
          <table:table-cell office:value-type="string">
            <text:p>Volledig herstel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 (x 1 000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9 441</text:p>
          </table:table-cell>
          <table:table-cell office:value="471" office:value-type="float"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-type="string">
            <text:p>27 042</text:p>
          </table:table-cell>
          <table:table-cell office:value-type="string">
            <text:p>6 926</text:p>
          </table:table-cell>
          <table:table-cell/>
          <table:table-cell/>
          <table:table-cell/>
        </table:table-row>
        <table:table-row>
          <table:table-cell office:value-type="string">
            <text:p>Drenthe</text:p>
          </table:table-cell>
          <table:table-cell office:value-type="string">
            <text:p>31 607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jssel</text:p>
          </table:table-cell>
          <table:table-cell office:value-type="string">
            <text:p>49 310</text:p>
          </table:table-cell>
          <table:table-cell office:value-type="string">
            <text:p>1 659</text:p>
          </table:table-cell>
          <table:table-cell/>
          <table:table-cell/>
          <table:table-cell/>
        </table:table-row>
        <table:table-row>
          <table:table-cell office:value-type="string">
            <text:p>Gelderland</text:p>
          </table:table-cell>
          <table:table-cell office:value-type="string">
            <text:p>73 809</text:p>
          </table:table-cell>
          <table:table-cell office:value="210" office:value-type="float"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-type="string">
            <text:p>5 12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>47 992</text:p>
          </table:table-cell>
          <table:table-cell office:value="434" office:value-type="float"/>
          <table:table-cell/>
          <table:table-cell/>
          <table:table-cell/>
        </table:table-row>
        <table:table-row>
          <table:table-cell office:value-type="string">
            <text:p>Noord-Holland</text:p>
          </table:table-cell>
          <table:table-cell office:value-type="string">
            <text:p>85 094</text:p>
          </table:table-cell>
          <table:table-cell office:value-type="string">
            <text:p>2 450</text:p>
          </table:table-cell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-type="string">
            <text:p>47 059</text:p>
          </table:table-cell>
          <table:table-cell office:value-type="string">
            <text:p>1 94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land</text:p>
          </table:table-cell>
          <table:table-cell office:value-type="string">
            <text:p>13 190</text:p>
          </table:table-cell>
          <table:table-cell office:value="689" office:value-type="float"/>
          <table:table-cell/>
          <table:table-cell/>
          <table:table-cell/>
        </table:table-row>
        <table:table-row>
          <table:table-cell office:value-type="string">
            <text:p>Noord-Brabant</text:p>
          </table:table-cell>
          <table:table-cell office:value-type="string">
            <text:p>95 335</text:p>
          </table:table-cell>
          <table:table-cell office:value="286" office:value-type="float"/>
          <table:table-cell/>
          <table:table-cell/>
          <table:table-cell/>
        </table:table-row>
        <table:table-row>
          <table:table-cell office:value-type="string">
            <text:p>Limburg</text:p>
          </table:table-cell>
          <table:table-cell office:value-type="string">
            <text:p>6 86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PO (2002)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28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590769</meta:creation-date>
    <dc:date>2023-04-11T18:11:53.5947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