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ncentratie in bovenste grond">
        <table:table-column/>
        <table:table-column/>
        <table:table-column/>
        <table:table-column/>
        <table:table-column/>
        <table:table-row>
          <table:table-cell office:value-type="string">
            <text:p>Concentratie in bovenste grondwater onder boss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traat-N</text:p>
          </table:table-cell>
          <table:table-cell office:value-type="string">
            <text:p>Sulfaat-S</text:p>
          </table:table-cell>
          <table:table-cell office:value-type="string">
            <text:p>Aluminium</text:p>
          </table:table-cell>
          <table:table-cell office:value-type="string">
            <text:p>Basische kation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mol per liter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0.418" office:value-type="float"/>
          <table:table-cell office:value="0.536" office:value-type="float"/>
          <table:table-cell office:value="0.224" office:value-type="float"/>
          <table:table-cell office:value="0.995" office:value-type="float"/>
        </table:table-row>
        <table:table-row>
          <table:table-cell office:value="2010" office:value-type="float"/>
          <table:table-cell office:value="0.183" office:value-type="float"/>
          <table:table-cell office:value="0.218" office:value-type="float"/>
          <table:table-cell office:value="0.129" office:value-type="float"/>
          <table:table-cell office:value="0.801" office:value-type="float"/>
        </table:table-row>
        <table:table-row>
          <table:table-cell office:value-type="string">
            <text:p>Reductie 2010 t.o.v. 1990</text:p>
          </table:table-cell>
          <table:table-cell office:value="0.56" office:value-type="float"/>
          <table:table-cell office:value="0.59" office:value-type="float"/>
          <table:table-cell office:value="0.43" office:value-type="float"/>
          <table:table-cell office:value="0.19" office:value-type="float"/>
        </table:table-row>
        <table:table-row>
          <table:table-cell office:value-type="string">
            <text:p>Bron:</text:p>
          </table:table-cell>
          <table:table-cell office:value-type="string">
            <text:p>RIVM, TrendMeetnet Verzuring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7604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76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3.090398</meta:creation-date>
    <dc:date>2023-04-11T18:08:23.0933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