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74-001g-mnc-04-nl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Nitraat in ondiep grondwater onder landbouwarealen in zandgebieden, 1984-2003</text:p>
          </table:table-cell>
          <table:table-cell office:value-type="string">
            <text:p>Nitraat in ondiep grondwater onder landbouwarealen in zandgebieden, 1984-2003</text:p>
          </table:table-cell>
          <table:table-cell office:value-type="string">
            <text:p>Nitraat in ondiep grondwater onder landbouwarealen in zandgebieden, 1984-2003</text:p>
          </table:table-cell>
          <table:table-cell office:value-type="string">
            <text:p>Nitraat in ondiep grondwater onder landbouwarealen in zandgebieden, 1984-2003</text:p>
          </table:table-cell>
          <table:table-cell office:value-type="string">
            <text:p>Nitraat in ondiep grondwater onder landbouwarealen in zandgebieden, 1984-2003</text:p>
          </table:table-cell>
          <table:table-cell office:value-type="string">
            <text:p>Nitraat in ondiep grondwater onder landbouwarealen in zandgebieden, 1984-2003</text:p>
          </table:table-cell>
          <table:table-cell office:value-type="string">
            <text:p>Nitraat in ondiep grondwater onder landbouwarealen in zandgebieden, 1984-2003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ndiep</text:p>
          </table:table-cell>
          <table:table-cell office:value-type="string">
            <text:p>Middeldiep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waarnemingen &gt; 50 mg/l</text:p>
          </table:table-cell>
          <table:table-cell office:value-type="string">
            <text:p>% waarnemingen &gt; 50 mg/l</text:p>
          </table:table-cell>
          <table:table-cell/>
          <table:table-cell/>
          <table:table-cell/>
          <table:table-cell/>
        </table:table-row>
        <table:table-row>
          <table:table-cell office:value="1984" office:value-type="float"/>
          <table:table-cell office:value="21.1" office:value-type="float"/>
          <table:table-cell office:value="6.2" office:value-type="float"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19.3" office:value-type="float"/>
          <table:table-cell office:value="7.1" office:value-type="float"/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="21.9" office:value-type="float"/>
          <table:table-cell office:value="8" office:value-type="float"/>
          <table:table-cell/>
          <table:table-cell/>
          <table:table-cell/>
          <table:table-cell/>
        </table:table-row>
        <table:table-row>
          <table:table-cell office:value="1987" office:value-type="float"/>
          <table:table-cell office:value="23.7" office:value-type="float"/>
          <table:table-cell office:value="7.1" office:value-type="float"/>
          <table:table-cell/>
          <table:table-cell/>
          <table:table-cell/>
          <table:table-cell/>
        </table:table-row>
        <table:table-row>
          <table:table-cell office:value="1988" office:value-type="float"/>
          <table:table-cell office:value="21.1" office:value-type="float"/>
          <table:table-cell office:value="7.1" office:value-type="float"/>
          <table:table-cell/>
          <table:table-cell/>
          <table:table-cell/>
          <table:table-cell/>
        </table:table-row>
        <table:table-row>
          <table:table-cell office:value="1989" office:value-type="float"/>
          <table:table-cell office:value="24.6" office:value-type="float"/>
          <table:table-cell office:value="7.1" office:value-type="float"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23.7" office:value-type="float"/>
          <table:table-cell office:value="7.1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23.7" office:value-type="float"/>
          <table:table-cell office:value="6.2" office:value-type="float"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="24.6" office:value-type="float"/>
          <table:table-cell office:value="7.1" office:value-type="float"/>
          <table:table-cell/>
          <table:table-cell/>
          <table:table-cell/>
          <table:table-cell/>
        </table:table-row>
        <table:table-row>
          <table:table-cell office:value="1993" office:value-type="float"/>
          <table:table-cell office:value="25.4" office:value-type="float"/>
          <table:table-cell office:value="7.1" office:value-type="float"/>
          <table:table-cell/>
          <table:table-cell/>
          <table:table-cell/>
          <table:table-cell/>
        </table:table-row>
        <table:table-row>
          <table:table-cell office:value="1994" office:value-type="float"/>
          <table:table-cell office:value="23.7" office:value-type="float"/>
          <table:table-cell office:value="8" office:value-type="float"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25.4" office:value-type="float"/>
          <table:table-cell office:value="7.1" office:value-type="float"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23.7" office:value-type="float"/>
          <table:table-cell office:value="7.1" office:value-type="float"/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="22.8" office:value-type="float"/>
          <table:table-cell office:value="8" office:value-type="float"/>
          <table:table-cell/>
          <table:table-cell/>
          <table:table-cell/>
          <table:table-cell/>
        </table:table-row>
        <table:table-row>
          <table:table-cell office:value="1998" office:value-type="float"/>
          <table:table-cell office:value="21.1" office:value-type="float"/>
          <table:table-cell office:value="7.1" office:value-type="float"/>
          <table:table-cell/>
          <table:table-cell/>
          <table:table-cell/>
          <table:table-cell/>
        </table:table-row>
        <table:table-row>
          <table:table-cell office:value="1999" office:value-type="float"/>
          <table:table-cell office:value="21.1" office:value-type="float"/>
          <table:table-cell office:value="6.2" office:value-type="float"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21.1" office:value-type="float"/>
          <table:table-cell office:value="6.2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2.8" office:value-type="float"/>
          <table:table-cell office:value="5.3" office:value-type="float"/>
          <table:table-cell/>
          <table:table-cell/>
          <table:table-cell/>
          <table:table-cell/>
        </table:table-row>
        <table:table-row>
          <table:table-cell office:value="2002" office:value-type="float"/>
          <table:table-cell office:value="21.9" office:value-type="float"/>
          <table:table-cell office:value="6.2" office:value-type="float"/>
          <table:table-cell/>
          <table:table-cell/>
          <table:table-cell/>
          <table:table-cell/>
        </table:table-row>
        <table:table-row>
          <table:table-cell office:value="2003" office:value-type="float"/>
          <table:table-cell office:value="22.8" office:value-type="float"/>
          <table:table-cell office:value="6.2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RIVM Landelijk meetnet grondwaterkwaliteit. 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VM/MC/aug04/0294</text:p>
          </table:table-cell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7:59:45.710280</meta:creation-date>
    <dc:date>2023-04-11T17:59:45.71527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