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traat_uitspoelend_water_landb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Nitraat in uitspoelend water onder landbouwbedrijv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4"/>
          <table:table-cell table:style-name="ce14"/>
          <table:table-cell table:number-columns-repeated="16377"/>
        </table:table-row>
        <table:table-row table:style-name="ro3">
          <table:table-cell table:style-name="ce1"/>
          <table:table-cell office:value-type="string" table:style-name="ce11">
            <text:p>Lössregio</text:p>
          </table:table-cell>
          <table:table-cell office:value-type="string" table:style-name="ce11">
            <text:p>Zandregio</text:p>
          </table:table-cell>
          <table:table-cell table:style-name="ce1"/>
          <table:table-cell office:value-type="string" table:style-name="ce11">
            <text:p>Kleiregio</text:p>
          </table:table-cell>
          <table:table-cell office:value-type="string" table:style-name="ce11">
            <text:p>Veenregio</text:p>
          </table:table-cell>
          <table:table-cell office:value-type="string" table:style-name="ce12">
            <text:p>Norm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mg nitraat per liter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1">
            <text:p>1992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.3" table:style-name="ce1">
            <text:p>3.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.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85" table:style-name="ce6">
            <text:p>8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93" table:style-name="ce6">
            <text:p>9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7.4" table:style-name="ce1">
            <text:p>7.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0.4" table:style-name="ce1">
            <text:p>0.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7.3" table:style-name="ce1">
            <text:p>7.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7.5" table:style-name="ce1">
            <text:p>7.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.3" table:style-name="ce1">
            <text:p>4.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.5" table:style-name="ce1">
            <text:p>7.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7.3" table:style-name="ce1">
            <text:p>7.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50" table:style-name="ce1">
            <text:p>50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table:number-columns-repeated="7" table:style-name="ce4"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style-name="ce2">
            <text:p>RIVM Landelijk Meetnet effecten Mestbeleid (LMM)</text:p>
          </table:table-cell>
          <table:table-cell table:number-columns-repeated="5" table:style-name="ce1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ijfers wijken af van versie 12, vanwege andere middelingsmethode, namelijk areaalweging.</text:p>
          </table:table-cell>
          <table:table-cell table:number-columns-repeated="5" table:style-name="ce1"/>
          <table:table-cell table:style-name="ce18"/>
          <table:table-cell table:style-name="ce17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Areaalweging: Methode om gemiddelden te bepalen waarbij rekening wordt gehouden met<text:s/></text:p>
          </table:table-cell>
          <table:table-cell table:number-columns-repeated="5" table:style-name="ce1"/>
          <table:table-cell table:style-name="ce18"/>
          <table:table-cell table:style-name="ce17"/>
          <table:table-cell table:number-columns-repeated="16375"/>
        </table:table-row>
        <table:table-row table:style-name="ro3">
          <table:table-cell table:style-name="ce4"/>
          <table:table-cell office:value-type="string" table:style-name="ce13">
            <text:p>de representativiteit van bedrijven en bedrijfstypen in een regio.</text:p>
          </table:table-cell>
          <table:table-cell table:number-columns-repeated="5" table:style-name="ce4"/>
          <table:table-cell table:style-name="ce18"/>
          <table:table-cell table:style-name="ce17"/>
          <table:table-cell table:number-columns-repeated="16375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7">
            <text:p><text:a xlink:href="http://www.clo.nl/nl027113">www.clo.nl/nl027113</text:a></text:p>
          </table:table-cell>
          <table:table-cell table:style-name="ce1"/>
          <table:table-cell table:style-name="ce10"/>
          <table:table-cell table:number-columns-repeated="3" table:style-name="ce1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71_001g_clo</text:p>
          </table:table-cell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table:number-columns-repeated="2" table:style-name="ce9"/>
          <table:table-cell table:style-name="ce15"/>
          <table:table-cell table:number-columns-repeated="2" table:style-name="ce17"/>
          <table:table-cell table:number-columns-repeated="16375"/>
        </table:table-row>
        <table:table-row table:style-name="ro2">
          <table:table-cell table:number-columns-repeated="6" table:style-name="ce5"/>
          <table:table-cell table:style-name="ce16"/>
          <table:table-cell table:number-columns-repeated="2" table:style-name="ce17"/>
          <table:table-cell table:number-columns-repeated="16375"/>
        </table:table-row>
        <table:table-row table:number-rows-repeated="2" table:style-name="ro2">
          <table:table-cell table:number-columns-repeated="7" table:style-name="ce1"/>
          <table:table-cell table:number-columns-repeated="2" table:style-name="ce17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or de Jong</meta:initial-creator>
    <dc:creator>PdeSmet</dc:creator>
    <meta:creation-date>2018-09-03T12:31:18Z</meta:creation-date>
    <dc:date>2022-02-21T17:19:57Z</dc:date>
  </office:meta>
</office:document-meta>
</file>