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itraat in uitspoelend water onder landbouwbedrijv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LM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27112">www.clo.nl/nl027112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7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itraat_in_uitspoelend_water_o" table:style-name="ta1"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Nitraat in uitspoelend water onder landbouwbedrijv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Löss</text:p>
          </table:table-cell>
          <table:table-cell office:value-type="string" table:style-name="ce7">
            <text:p>Zand</text:p>
          </table:table-cell>
          <table:table-cell table:style-name="ce1"/>
          <table:table-cell office:value-type="string" table:style-name="ce7">
            <text:p>Klei</text:p>
          </table:table-cell>
          <table:table-cell office:value-type="string" table:style-name="ce7">
            <text:p>Ve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g nitraat per liter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table:style-name="ce6"/>
          <table:table-cell office:value-type="float" office:value="189" table:style-name="ce6">
            <text:p>189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table:style-name="ce6"/>
          <table:table-cell office:value-type="float" office:value="183" table:style-name="ce6">
            <text:p>183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table:style-name="ce6"/>
          <table:table-cell office:value-type="float" office:value="92" table:style-name="ce6">
            <text:p>92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table:style-name="ce6"/>
          <table:table-cell office:value-type="float" office:value="87" table:style-name="ce6">
            <text:p>87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table:number-columns-repeated="4" table:style-name="ce6"/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table:number-columns-repeated="2" table:style-name="ce6"/>
          <table:table-cell office:value-type="float" office:value="137" table:style-name="ce6">
            <text:p>137</text:p>
          </table:table-cell>
          <table:table-cell table:style-name="ce6"/>
          <table:table-cell table:style-name="ce12"/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table:number-columns-repeated="2" table:style-name="ce6"/>
          <table:table-cell office:value-type="float" office:value="155" table:style-name="ce6">
            <text:p>155</text:p>
          </table:table-cell>
          <table:table-cell office:value-type="float" office:value="85" table:style-name="ce6">
            <text:p>8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table:number-columns-repeated="2" table:style-name="ce6"/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table:number-columns-repeated="2" table:style-name="ce6"/>
          <table:table-cell office:value-type="float" office:value="94" table:style-name="ce6">
            <text:p>94</text:p>
          </table:table-cell>
          <table:table-cell office:value-type="float" office:value="55" table:style-name="ce6">
            <text:p>5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table:number-columns-repeated="2" table:style-name="ce6"/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64" table:style-name="ce6">
            <text:p>64</text:p>
          </table:table-cell>
          <table:table-cell office:value-type="float" office:value="25" table:style-name="ce6">
            <text:p>25</text:p>
          </table:table-cell>
          <table:table-cell office:value-type="float" office:value="3.2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58" table:style-name="ce6">
            <text:p>58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7.3" table:style-name="ce12">
            <text:p>7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0.7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7" table:style-name="ce6">
            <text:p>87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63" table:style-name="ce6">
            <text:p>63</text:p>
          </table:table-cell>
          <table:table-cell office:value-type="float" office:value="28" table:style-name="ce6">
            <text:p>28</text:p>
          </table:table-cell>
          <table:table-cell office:value-type="float" office:value="5.3" table:style-name="ce12">
            <text:p>5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1" table:style-name="ce6">
            <text:p>81</text:p>
          </table:table-cell>
          <table:table-cell table:style-name="ce6"/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5.5" table:style-name="ce12">
            <text:p>6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1" table:style-name="ce6">
            <text:p>71</text:p>
          </table:table-cell>
          <table:table-cell table:style-name="ce6"/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5.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5" table:style-name="ce6">
            <text:p>75</text:p>
          </table:table-cell>
          <table:table-cell table:style-name="ce6"/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3.1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6.5" table:style-name="ce12">
            <text:p>7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9.3000000000000007" table:style-name="ce12">
            <text:p>9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12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5.9" table:style-name="ce12">
            <text:p>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RIVM-LMM,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71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71_001g_clo</text:p>
          </table:table-cell>
          <table:table-cell table:number-columns-repeated="2" table:style-name="ce1"/>
          <table:table-cell table:style-name="ce10"/>
          <table:table-cell table:number-columns-repeated="8" table:style-name="ce11"/>
          <table:table-cell table:number-columns-repeated="1637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table:number-columns-repeated="9" table:style-name="ce11"/>
          <table:table-cell table:number-columns-repeated="1637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onk, Marijke</meta:initial-creator>
    <dc:creator>Benno Jimmink</dc:creator>
    <meta:creation-date>2018-09-03T12:31:18Z</meta:creation-date>
    <dc:date>2020-01-31T10:59:45Z</dc:date>
  </office:meta>
</office:document-meta>
</file>