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itrates groundwater agricultu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itrates in upper groundwater under agricultural 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oess</text:p>
          </table:table-cell>
          <table:table-cell office:value-type="string">
            <text:p>Sand</text:p>
          </table:table-cell>
          <table:table-cell office:value-type="string">
            <text:p>Clay</text:p>
          </table:table-cell>
          <table:table-cell office:value-type="string">
            <text:p>Peat</text:p>
          </table:table-cell>
          <table:table-cell office:value-type="string">
            <text:p>Sand*</text:p>
          </table:table-cell>
          <table:table-cell office:value-type="string">
            <text:p>Clay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g nitrate per litre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191.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8.59" office:value-type="float"/>
          <table:table-cell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182.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9.02" office:value-type="float"/>
          <table:table-cell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92.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2.17" office:value-type="float"/>
          <table:table-cell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88.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8.57" office:value-type="float"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7734375" office:value-type="float"/>
          <table:table-cell/>
          <table:table-cell/>
        </table:table-row>
        <table:table-row>
          <table:table-cell office:value="1997" office:value-type="float"/>
          <table:table-cell office:value-type="string">
            <text:p/>
          </table:table-cell>
          <table:table-cell office:value="159.57" office:value-type="float"/>
          <table:table-cell office:value="77.7112736111111" office:value-type="float"/>
          <table:table-cell office:value-type="string">
            <text:p/>
          </table:table-cell>
          <table:table-cell office:value="131.39" office:value-type="float"/>
          <table:table-cell office:value="70.31" office:value-type="float"/>
        </table:table-row>
        <table:table-row>
          <table:table-cell office:value="1998" office:value-type="float"/>
          <table:table-cell office:value-type="string">
            <text:p/>
          </table:table-cell>
          <table:table-cell office:value="140.8" office:value-type="float"/>
          <table:table-cell office:value="84.9807767" office:value-type="float"/>
          <table:table-cell office:value-type="string">
            <text:p/>
          </table:table-cell>
          <table:table-cell office:value="109.46" office:value-type="float"/>
          <table:table-cell office:value="69.85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="87.31" office:value-type="float"/>
          <table:table-cell office:value="32.1672186" office:value-type="float"/>
          <table:table-cell office:value="4.9306189" office:value-type="float"/>
          <table:table-cell office:value="98.86" office:value-type="float"/>
          <table:table-cell office:value="44.86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93.55" office:value-type="float"/>
          <table:table-cell office:value="54.2183655" office:value-type="float"/>
          <table:table-cell office:value-type="string">
            <text:p/>
          </table:table-cell>
          <table:table-cell office:value="100.49" office:value-type="float"/>
          <table:table-cell office:value="59.15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67.91" office:value-type="float"/>
          <table:table-cell office:value="34.5165" office:value-type="float"/>
          <table:table-cell office:value="2.6334982" office:value-type="float"/>
          <table:table-cell office:value="93.62" office:value-type="float"/>
          <table:table-cell office:value="42.02" office:value-type="float"/>
        </table:table-row>
        <table:table-row>
          <table:table-cell office:value="2002" office:value-type="float"/>
          <table:table-cell office:value="85.5197147" office:value-type="float"/>
          <table:table-cell office:value="60.84" office:value-type="float"/>
          <table:table-cell office:value="26.0934093" office:value-type="float"/>
          <table:table-cell office:value="3.320119" office:value-type="float"/>
          <table:table-cell office:value="80.64" office:value-type="float"/>
          <table:table-cell office:value="35.34" office:value-type="float"/>
        </table:table-row>
        <table:table-row>
          <table:table-cell office:value="2003" office:value-type="float"/>
          <table:table-cell office:value="95.4201763" office:value-type="float"/>
          <table:table-cell office:value="52.69" office:value-type="float"/>
          <table:table-cell office:value="23.3095896" office:value-type="float"/>
          <table:table-cell office:value="2.707586" office:value-type="float"/>
          <table:table-cell office:value="70.43" office:value-type="float"/>
          <table:table-cell office:value="42.96" office:value-type="float"/>
        </table:table-row>
        <table:table-row>
          <table:table-cell office:value="2004" office:value-type="float"/>
          <table:table-cell office:value="99.3075898" office:value-type="float"/>
          <table:table-cell office:value="68.86" office:value-type="float"/>
          <table:table-cell office:value="56.0883965" office:value-type="float"/>
          <table:table-cell office:value="17.4278846" office:value-type="float"/>
          <table:table-cell office:value="69.81" office:value-type="float"/>
          <table:table-cell office:value="62.67" office:value-type="float"/>
        </table:table-row>
        <table:table-row>
          <table:table-cell office:value="2005" office:value-type="float"/>
          <table:table-cell office:value="92.1007852" office:value-type="float"/>
          <table:table-cell office:value="70.64" office:value-type="float"/>
          <table:table-cell office:value="44.6972436" office:value-type="float"/>
          <table:table-cell office:value="6.9830682" office:value-type="float"/>
          <table:table-cell office:value="66.13" office:value-type="float"/>
          <table:table-cell office:value="37.59" office:value-type="float"/>
        </table:table-row>
        <table:table-row>
          <table:table-cell office:value="2006" office:value-type="float"/>
          <table:table-cell office:value="93.3671237" office:value-type="float"/>
          <table:table-cell office:value="66.07" office:value-type="float"/>
          <table:table-cell office:value="45.2209924" office:value-type="float"/>
          <table:table-cell office:value="0.9240476" office:value-type="float"/>
          <table:table-cell office:value="62.4" office:value-type="float"/>
          <table:table-cell office:value="40.75" office:value-type="float"/>
        </table:table-row>
        <table:table-row>
          <table:table-cell office:value="2007" office:value-type="float"/>
          <table:table-cell office:value="93.4761169" office:value-type="float"/>
          <table:table-cell office:value="76.03" office:value-type="float"/>
          <table:table-cell office:value="40.6440107" office:value-type="float"/>
          <table:table-cell office:value="13.6722895" office:value-type="float"/>
          <table:table-cell office:value="70.3" office:value-type="float"/>
          <table:table-cell office:value="37.81" office:value-type="float"/>
        </table:table-row>
        <table:table-row>
          <table:table-cell office:value="2008" office:value-type="float"/>
          <table:table-cell office:value="80.1145992" office:value-type="float"/>
          <table:table-cell office:value="60.99" office:value-type="float"/>
          <table:table-cell office:value="31.1612059" office:value-type="float"/>
          <table:table-cell office:value="6.5926078" office:value-type="float"/>
          <table:table-cell office:value="78.3" office:value-type="float"/>
          <table:table-cell office:value="36.33" office:value-type="float"/>
        </table:table-row>
        <table:table-row>
          <table:table-cell office:value="2009" office:value-type="float"/>
          <table:table-cell office:value="80.2502606" office:value-type="float"/>
          <table:table-cell office:value="55.12" office:value-type="float"/>
          <table:table-cell office:value="30.2999516" office:value-type="float"/>
          <table:table-cell office:value="5.9145259" office:value-type="float"/>
          <table:table-cell office:value="62.42" office:value-type="float"/>
          <table:table-cell office:value="32.29" office:value-type="float"/>
        </table:table-row>
        <table:table-row>
          <table:table-cell office:value="2010" office:value-type="float"/>
          <table:table-cell office:value="72.1714986" office:value-type="float"/>
          <table:table-cell office:value="61.75" office:value-type="float"/>
          <table:table-cell office:value="32.3841475" office:value-type="float"/>
          <table:table-cell office:value="10.8430172" office:value-type="float"/>
          <table:table-cell office:value="44.05" office:value-type="float"/>
          <table:table-cell office:value="28.4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RIVM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e code:</text:p>
          </table:table-cell>
          <table:table-cell office:value-type="string">
            <text:p>PBL/nov12/027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</text:p>
          </table:table-cell>
          <table:table-cell office:value-type="string">
            <text:p>i-nl-0271-09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9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</text:p>
          </table:table-cell>
          <table:table-cell office:value-type="string">
            <text:p>Corrected for variation in precipitation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00.387780</meta:creation-date>
    <dc:date>2023-04-11T18:12:00.39378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