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71-001g-mnc-03-nl">
        <table:table-column/>
        <table:table-column/>
        <table:table-column/>
        <table:table-column/>
        <table:table-column/>
        <table:table-row>
          <table:table-cell office:value-type="string">
            <text:p>Nitraatconcentratie onder landbouwgrond</text:p>
          </table:table-cell>
          <table:table-cell office:value-type="string">
            <text:p>Nitraatconcentratie onder landbouwgrond</text:p>
          </table:table-cell>
          <table:table-cell office:value-type="string">
            <text:p>Nitraatconcentratie onder landbouwgrond</text:p>
          </table:table-cell>
          <table:table-cell office:value-type="string">
            <text:p>Nitraatconcentratie onder landbouwgrond</text:p>
          </table:table-cell>
          <table:table-cell office:value-type="string">
            <text:p>Nitraatconcentratie onder landbouwgrond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andgebieden</text:p>
          </table:table-cell>
          <table:table-cell office:value-type="string">
            <text:p>zandgebieden1)</text:p>
          </table:table-cell>
          <table:table-cell office:value-type="string">
            <text:p>kleigebieden</text:p>
          </table:table-cell>
          <table:table-cell office:value-type="string">
            <text:p>veengebied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cor. meting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g N/l</text:p>
          </table:table-cell>
          <table:table-cell/>
          <table:table-cell/>
          <table:table-cell/>
        </table:table-row>
        <table:table-row>
          <table:table-cell office:value="1992" office:value-type="float"/>
          <table:table-cell office:value="187" office:value-type="float"/>
          <table:table-cell office:value="149" office:value-type="float"/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="176" office:value-type="float"/>
          <table:table-cell office:value="152" office:value-type="float"/>
          <table:table-cell office:value="44" office:value-type="float"/>
          <table:table-cell office:value-type="string">
            <text:p>.</text:p>
          </table:table-cell>
        </table:table-row>
        <table:table-row>
          <table:table-cell office:value="1994" office:value-type="float"/>
          <table:table-cell office:value="87" office:value-type="float"/>
          <table:table-cell office:value="162" office:value-type="float"/>
          <table:table-cell office:value="49" office:value-type="float"/>
          <table:table-cell office:value-type="string">
            <text:p>.</text:p>
          </table:table-cell>
        </table:table-row>
        <table:table-row>
          <table:table-cell office:value="1995" office:value-type="float"/>
          <table:table-cell office:value="86" office:value-type="float"/>
          <table:table-cell office:value="151" office:value-type="float"/>
          <table:table-cell office:value="21" office:value-type="float"/>
          <table:table-cell office:value="12" office:value-type="float"/>
        </table:table-row>
        <table:table-row>
          <table:table-cell office:value="1996" office:value-type="float"/>
          <table:table-cell office:value="112" office:value-type="float"/>
          <table:table-cell office:value="146" office:value-type="float"/>
          <table:table-cell office:value="50" office:value-type="float"/>
          <table:table-cell office:value="10" office:value-type="float"/>
        </table:table-row>
        <table:table-row>
          <table:table-cell office:value="1997" office:value-type="float"/>
          <table:table-cell office:value="137" office:value-type="float"/>
          <table:table-cell office:value="140" office:value-type="float"/>
          <table:table-cell office:value="79" office:value-type="float"/>
          <table:table-cell office:value="8" office:value-type="float"/>
        </table:table-row>
        <table:table-row>
          <table:table-cell office:value="1998" office:value-type="float"/>
          <table:table-cell office:value="150" office:value-type="float"/>
          <table:table-cell office:value="105" office:value-type="float"/>
          <table:table-cell office:value="83" office:value-type="float"/>
          <table:table-cell office:value="6" office:value-type="float"/>
        </table:table-row>
        <table:table-row>
          <table:table-cell office:value="1999" office:value-type="float"/>
          <table:table-cell office:value="96" office:value-type="float"/>
          <table:table-cell office:value="138" office:value-type="float"/>
          <table:table-cell office:value="33" office:value-type="float"/>
          <table:table-cell office:value="4" office:value-type="float"/>
        </table:table-row>
        <table:table-row>
          <table:table-cell office:value="2000" office:value-type="float"/>
          <table:table-cell office:value="91" office:value-type="float"/>
          <table:table-cell office:value="128" office:value-type="float"/>
          <table:table-cell office:value="53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Gecorrigeerd voor fluctuaties in neerslag, grondwaterstand en samenstelling van groep bemonsterde bedrijven.</text:p>
          </table:table-cell>
          <table:table-cell office:value-type="string">
            <text:p>1) Gecorrigeerd voor fluctuaties in neerslag, grondwaterstand en samenstelling van groep bemonsterde bedrijven.</text:p>
          </table:table-cell>
          <table:table-cell office:value-type="string">
            <text:p>1) Gecorrigeerd voor fluctuaties in neerslag, grondwaterstand en samenstelling van groep bemonsterde bedrijven.</text:p>
          </table:table-cell>
          <table:table-cell office:value-type="string">
            <text:p>1) Gecorrigeerd voor fluctuaties in neerslag, grondwaterstand en samenstelling van groep bemonsterde bedrijven.</text:p>
          </table:table-cell>
          <table:table-cell office:value-type="string">
            <text:p>1) Gecorrigeerd voor fluctuaties in neerslag, grondwaterstand en samenstelling van groep bemonsterde bedrijven.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VM, LEI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IVM/MC/okt02/0608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39.661402</meta:creation-date>
    <dc:date>2023-04-11T18:00:39.66539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