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69-001g-mnc-03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  <table:table-cell office:value-type="string">
            <text:p>Innamestops waterwinning Brabantse Biesbosch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3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2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5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7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9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1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3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4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terwinningbedrijf Brabantse Biesbosch.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3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7.338841</meta:creation-date>
    <dc:date>2023-04-11T18:12:37.3428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