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lle spoedlocaties bodemveront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lle spoedlocaties bodemverontreiniging, 20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en humaan risico</text:p>
          </table:table-cell>
          <table:table-cell office:value-type="string">
            <text:p>Humaan risico en verspreidingsrisico</text:p>
          </table:table-cell>
          <table:table-cell office:value-type="string">
            <text:p>Humaan risico en ecologisch risico</text:p>
          </table:table-cell>
          <table:table-cell office:value-type="string">
            <text:p>Humaan risico, verspreidingsrisico en ecologisch risico</text:p>
          </table:table-cell>
          <table:table-cell office:value-type="string">
            <text:p>Alleen verspreidingsrisico</text:p>
          </table:table-cell>
          <table:table-cell office:value-type="string">
            <text:p>Verspreidingsrisico en ecologisch risico</text:p>
          </table:table-cell>
          <table:table-cell office:value-type="string">
            <text:p>Alleen ecologisch risico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0.08" office:value-type="float"/>
          <table:table-cell office:value="0.08" office:value-type="float"/>
          <table:table-cell office:value="0.02" office:value-type="float"/>
          <table:table-cell office:value="0.01" office:value-type="float"/>
          <table:table-cell office:value="0.72" office:value-type="float"/>
          <table:table-cell office:value="0.01" office:value-type="float"/>
          <table:table-cell office:value="0.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2581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58_010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40.551947</meta:creation-date>
    <dc:date>2023-04-11T18:13:40.55495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