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lle spoedlocaties bodemveron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lle spoedlocaties bodemverontreiniging,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en humaan risico</text:p>
          </table:table-cell>
          <table:table-cell office:value-type="string">
            <text:p>Humaan risico en verspreidingsrisico</text:p>
          </table:table-cell>
          <table:table-cell office:value-type="string">
            <text:p>Humaan risico en ecologisch risico</text:p>
          </table:table-cell>
          <table:table-cell office:value-type="string">
            <text:p>Humaan risico, verspreidingsrisico en ecologisch risico</text:p>
          </table:table-cell>
          <table:table-cell office:value-type="string">
            <text:p>Alleen verspreidingsrisico</text:p>
          </table:table-cell>
          <table:table-cell office:value-type="string">
            <text:p>Verspreidingsrisico en ecologisch risico</text:p>
          </table:table-cell>
          <table:table-cell office:value-type="string">
            <text:p>Alleen ecologisch risico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ntal spoedlocaties</text:p>
          </table:table-cell>
          <table:table-cell office:value="148" office:value-type="float"/>
          <table:table-cell office:value="134" office:value-type="float"/>
          <table:table-cell office:value="33" office:value-type="float"/>
          <table:table-cell office:value="13" office:value-type="float"/>
          <table:table-cell office:value="1143" office:value-type="float"/>
          <table:table-cell office:value="34" office:value-type="float"/>
          <table:table-cell office:value="138" office:value-type="float"/>
          <table:table-cell office:value="1643" office:value-type="float"/>
        </table:table-row>
        <table:table-row>
          <table:table-cell office:value-type="string">
            <text:p>%</text:p>
          </table:table-cell>
          <table:table-cell office:value="9.007912355447353" office:value-type="float"/>
          <table:table-cell office:value="8.15581253804017" office:value-type="float"/>
          <table:table-cell office:value="2.008520998174072" office:value-type="float"/>
          <table:table-cell office:value="0.7912355447352405" office:value-type="float"/>
          <table:table-cell office:value="69.56786366402922" office:value-type="float"/>
          <table:table-cell office:value="2.069385270846013" office:value-type="float"/>
          <table:table-cell office:value="8.399269628727938" office:value-type="float"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58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58_010g_clo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7.596102</meta:creation-date>
    <dc:date>2023-04-11T18:05:57.5991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