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isico s op spoedlocaties bodem">
        <table:table-column/>
        <table:table-column/>
        <table:table-row>
          <table:table-cell office:value-type="string">
            <text:p>Meest voorkomende risico's op humane spoedlocaties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locaties</text:p>
          </table:table-cell>
        </table:table-row>
        <table:table-row>
          <table:table-cell office:value-type="string">
            <text:p>Uitdamping binnenlucht</text:p>
          </table:table-cell>
          <table:table-cell office:value="58.40220385674931" office:value-type="float"/>
        </table:table-row>
        <table:table-row>
          <table:table-cell office:value-type="string">
            <text:p>Ingestie grond</text:p>
          </table:table-cell>
          <table:table-cell office:value="20.9366391184573" office:value-type="float"/>
        </table:table-row>
        <table:table-row>
          <table:table-cell office:value-type="string">
            <text:p>Inhalatie asbestvezels</text:p>
          </table:table-cell>
          <table:table-cell office:value="6.0606060606060606" office:value-type="float"/>
        </table:table-row>
        <table:table-row>
          <table:table-cell office:value-type="string">
            <text:p>Stankoverlast</text:p>
          </table:table-cell>
          <table:table-cell office:value="5.5096418732782375" office:value-type="float"/>
        </table:table-row>
        <table:table-row>
          <table:table-cell office:value-type="string">
            <text:p>Gewasconsumptie</text:p>
          </table:table-cell>
          <table:table-cell office:value="5.234159779614325" office:value-type="float"/>
        </table:table-row>
        <table:table-row>
          <table:table-cell office:value-type="string">
            <text:p>Permeatie drinkwaterleiding</text:p>
          </table:table-cell>
          <table:table-cell office:value="2.7548209366391188" office:value-type="float"/>
        </table:table-row>
        <table:table-row>
          <table:table-cell office:value-type="string">
            <text:p>Huidcontact</text:p>
          </table:table-cell>
          <table:table-cell office:value="1.1019283746556474" office:value-type="float"/>
        </table:table-row>
        <table:table-row>
          <table:table-cell office:value-type="string">
            <text:p>Overig</text:p>
          </table:table-cell>
          <table:table-cell office:value="5.234159779614325" office:value-type="float"/>
        </table:table-row>
        <table:table-row>
          <table:table-cell office:value-type="string">
            <text:p>Onbekend</text:p>
          </table:table-cell>
          <table:table-cell office:value="5.23415977961432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2/025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258_008g_clo</text:p>
          </table:table-cell>
        </table:table-row>
        <table:table-row>
          <table:table-cell office:value-type="string">
            <text:p>Indicatorversie:</text:p>
          </table:table-cell>
          <table:table-cell office:value-type="string">
            <text:p>13</text:p>
          </table:table-cell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4.138056</meta:creation-date>
    <dc:date>2023-04-11T18:05:34.1410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