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ontreinigende activiteiten">
        <table:table-column/>
        <table:table-column/>
        <table:table-row>
          <table:table-cell office:value-type="string">
            <text:p>Meest voorkomende verontreinigende (voormalige) activiteiten op humane spoedlocatie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locaties</text:p>
          </table:table-cell>
        </table:table-row>
        <table:table-row>
          <table:table-cell office:value-type="string">
            <text:p>Chemische wasserijen</text:p>
          </table:table-cell>
          <table:table-cell office:value="20.954907161803714" office:value-type="float"/>
        </table:table-row>
        <table:table-row>
          <table:table-cell office:value-type="string">
            <text:p>Benzineservicestation</text:p>
          </table:table-cell>
          <table:table-cell office:value="18.83289124668435" office:value-type="float"/>
        </table:table-row>
        <table:table-row>
          <table:table-cell office:value-type="string">
            <text:p>Ophooglagen en demping</text:p>
          </table:table-cell>
          <table:table-cell office:value="10.344827586206897" office:value-type="float"/>
        </table:table-row>
        <table:table-row>
          <table:table-cell office:value-type="string">
            <text:p>Chemie (productie en verwerking)</text:p>
          </table:table-cell>
          <table:table-cell office:value="9.283819628647215" office:value-type="float"/>
        </table:table-row>
        <table:table-row>
          <table:table-cell office:value-type="string">
            <text:p>Metaalbewerking en -constructie</text:p>
          </table:table-cell>
          <table:table-cell office:value="7.957559681697612" office:value-type="float"/>
        </table:table-row>
        <table:table-row>
          <table:table-cell office:value-type="string">
            <text:p>Brandstofopslag en -pompinstallaties</text:p>
          </table:table-cell>
          <table:table-cell office:value="7.427055702917771" office:value-type="float"/>
        </table:table-row>
        <table:table-row>
          <table:table-cell office:value-type="string">
            <text:p>Machine- en apparatenindustrie</text:p>
          </table:table-cell>
          <table:table-cell office:value="6.896551724137931" office:value-type="float"/>
        </table:table-row>
        <table:table-row>
          <table:table-cell office:value-type="string">
            <text:p>Baggerspecie en stortplaatsen</text:p>
          </table:table-cell>
          <table:table-cell office:value="6.631299734748011" office:value-type="float"/>
        </table:table-row>
        <table:table-row>
          <table:table-cell office:value-type="string">
            <text:p>Gasfabrieken</text:p>
          </table:table-cell>
          <table:table-cell office:value="3.7135278514588856" office:value-type="float"/>
        </table:table-row>
        <table:table-row>
          <table:table-cell office:value-type="string">
            <text:p>Overig</text:p>
          </table:table-cell>
          <table:table-cell office:value="7.957559681697612" office:value-type="float"/>
        </table:table-row>
        <table:table-row>
          <table:table-cell office:value-type="string">
            <text:p>Onbekend</text:p>
          </table:table-cell>
          <table:table-cell office:value="6.3660477453580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2/025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258_007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13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5.528415</meta:creation-date>
    <dc:date>2023-04-11T18:00:45.5314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