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erkvoorr.bodemverontreiniging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rkvoorraad bodemverontreinig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acht (nog niet onderzocht)</text:p>
          </table:table-cell>
          <table:table-cell office:value-type="string">
            <text:p>Lopend onderzoek</text:p>
          </table:table-cell>
          <table:table-cell office:value-type="string">
            <text:p>Lopende saneringen en nazorg</text:p>
          </table:table-cell>
          <table:table-cell office:value-type="string">
            <text:p>Afgehandeld na saneren</text:p>
          </table:table-cell>
          <table:table-cell office:value-type="string">
            <text:p>Afgehandeld na overig onderzoek (HO, OO, NO)</text:p>
          </table:table-cell>
          <table:table-cell office:value-type="string">
            <text:p>Lage prioriteit na steekproefonderzoek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80000" office:value-type="float"/>
          <table:table-cell office:value="67900" office:value-type="float"/>
          <table:table-cell office:value="10600" office:value-type="float"/>
          <table:table-cell office:value="8200" office:value-type="float"/>
          <table:table-cell office:value="28300" office:value-type="float"/>
          <table:table-cell office:value="1300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025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58-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9.588849</meta:creation-date>
    <dc:date>2023-04-11T18:12:39.5918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