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N en P zout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mestende stoffen in zout oppervlaktewater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N (Dissolved Inorganic Nitrogen, opgelost anorganisch stikstof)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ems-</text:p>
          </table:table-cell>
          <table:table-cell office:value-type="string">
            <text:p>Kustzone</text:p>
          </table:table-cell>
          <table:table-cell office:value-type="string">
            <text:p>Ooster-</text:p>
          </table:table-cell>
          <table:table-cell office:value-type="string">
            <text:p>Waddenzee</text:p>
          </table:table-cell>
          <table:table-cell office:value-type="string">
            <text:p>Wester-</text:p>
          </table:table-cell>
          <table:table-cell office:value-type="string">
            <text:p>Zuidelijke</text:p>
          </table:table-cell>
        </table:table-row>
        <table:table-row>
          <table:table-cell office:value-type="string">
            <text:p/>
          </table:table-cell>
          <table:table-cell office:value-type="string">
            <text:p>Dollard</text:p>
          </table:table-cell>
          <table:table-cell office:value-type="string">
            <text:p/>
          </table:table-cell>
          <table:table-cell office:value-type="string">
            <text:p>schelde</text:p>
          </table:table-cell>
          <table:table-cell office:value-type="string">
            <text:p>West</text:p>
          </table:table-cell>
          <table:table-cell office:value-type="string">
            <text:p>schelde</text:p>
          </table:table-cell>
          <table:table-cell office:value-type="string">
            <text:p>Noordzee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ediane winterwaarde (mg/l)</text:p>
          </table:table-cell>
          <table:table-cell office:value-type="string">
            <text:p>mediane winterwaarde (mg/l)</text:p>
          </table:table-cell>
          <table:table-cell office:value-type="string">
            <text:p>mediane winterwaarde (mg/l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2.56" office:value-type="float"/>
          <table:table-cell office:value="0.05" office:value-type="float"/>
          <table:table-cell office:value="1.2" office:value-type="float"/>
          <table:table-cell office:value="1.2" office:value-type="float"/>
          <table:table-cell office:value="3.41" office:value-type="float"/>
          <table:table-cell office:value="0.12" office:value-type="float"/>
        </table:table-row>
        <table:table-row>
          <table:table-cell office:value="1986" office:value-type="float"/>
          <table:table-cell office:value="2.8" office:value-type="float"/>
          <table:table-cell office:value="0.68" office:value-type="float"/>
          <table:table-cell office:value="1.28" office:value-type="float"/>
          <table:table-cell office:value="0.7" office:value-type="float"/>
          <table:table-cell office:value="3.09" office:value-type="float"/>
          <table:table-cell office:value="0.14" office:value-type="float"/>
        </table:table-row>
        <table:table-row>
          <table:table-cell office:value="1987" office:value-type="float"/>
          <table:table-cell office:value="3.25" office:value-type="float"/>
          <table:table-cell office:value="0.66" office:value-type="float"/>
          <table:table-cell office:value="1.25" office:value-type="float"/>
          <table:table-cell office:value="1.1" office:value-type="float"/>
          <table:table-cell office:value="3.34" office:value-type="float"/>
          <table:table-cell office:value="0.11" office:value-type="float"/>
        </table:table-row>
        <table:table-row>
          <table:table-cell office:value="1988" office:value-type="float"/>
          <table:table-cell office:value="2.38" office:value-type="float"/>
          <table:table-cell office:value="0.64" office:value-type="float"/>
          <table:table-cell office:value="0.953" office:value-type="float"/>
          <table:table-cell office:value="1.17" office:value-type="float"/>
          <table:table-cell office:value="3.65" office:value-type="float"/>
          <table:table-cell office:value="0.16" office:value-type="float"/>
        </table:table-row>
        <table:table-row>
          <table:table-cell office:value="1989" office:value-type="float"/>
          <table:table-cell office:value="2.6" office:value-type="float"/>
          <table:table-cell office:value="0.52" office:value-type="float"/>
          <table:table-cell office:value="0.78" office:value-type="float"/>
          <table:table-cell office:value="1.36" office:value-type="float"/>
          <table:table-cell office:value="3.49" office:value-type="float"/>
          <table:table-cell office:value="0.11" office:value-type="float"/>
        </table:table-row>
        <table:table-row>
          <table:table-cell office:value="1990" office:value-type="float"/>
          <table:table-cell office:value="2.06" office:value-type="float"/>
          <table:table-cell office:value="0.576" office:value-type="float"/>
          <table:table-cell office:value="0.667" office:value-type="float"/>
          <table:table-cell office:value="0.902" office:value-type="float"/>
          <table:table-cell office:value="3.3" office:value-type="float"/>
          <table:table-cell office:value="0.10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4.02" office:value-type="float"/>
          <table:table-cell office:value="0.595" office:value-type="float"/>
          <table:table-cell office:value="0.686" office:value-type="float"/>
          <table:table-cell office:value="1.2" office:value-type="float"/>
          <table:table-cell office:value="3.74" office:value-type="float"/>
          <table:table-cell office:value="0.1" office:value-type="float"/>
        </table:table-row>
        <table:table-row>
          <table:table-cell office:value="1992" office:value-type="float"/>
          <table:table-cell office:value="3.08" office:value-type="float"/>
          <table:table-cell office:value="0.461" office:value-type="float"/>
          <table:table-cell office:value="0.668" office:value-type="float"/>
          <table:table-cell office:value="1.082" office:value-type="float"/>
          <table:table-cell office:value="3.03" office:value-type="float"/>
          <table:table-cell office:value="0.119" office:value-type="float"/>
        </table:table-row>
        <table:table-row>
          <table:table-cell office:value="1993" office:value-type="float"/>
          <table:table-cell office:value="3.52" office:value-type="float"/>
          <table:table-cell office:value="0.548" office:value-type="float"/>
          <table:table-cell office:value="0.732" office:value-type="float"/>
          <table:table-cell office:value="1.38" office:value-type="float"/>
          <table:table-cell office:value="3.4" office:value-type="float"/>
          <table:table-cell office:value="0.11" office:value-type="float"/>
        </table:table-row>
        <table:table-row>
          <table:table-cell office:value="1994" office:value-type="float"/>
          <table:table-cell office:value="3.22" office:value-type="float"/>
          <table:table-cell office:value="0.744" office:value-type="float"/>
          <table:table-cell office:value="0.854" office:value-type="float"/>
          <table:table-cell office:value="1.32" office:value-type="float"/>
          <table:table-cell office:value="3.77" office:value-type="float"/>
          <table:table-cell office:value="0.141" office:value-type="float"/>
        </table:table-row>
        <table:table-row>
          <table:table-cell office:value="1995" office:value-type="float"/>
          <table:table-cell office:value="3.22" office:value-type="float"/>
          <table:table-cell office:value="0.657" office:value-type="float"/>
          <table:table-cell office:value="0.944" office:value-type="float"/>
          <table:table-cell office:value="1.07" office:value-type="float"/>
          <table:table-cell office:value="3.25" office:value-type="float"/>
          <table:table-cell office:value="0.11" office:value-type="float"/>
        </table:table-row>
        <table:table-row>
          <table:table-cell office:value="1996" office:value-type="float"/>
          <table:table-cell office:value="1.62" office:value-type="float"/>
          <table:table-cell office:value="0.483" office:value-type="float"/>
          <table:table-cell office:value="0.599" office:value-type="float"/>
          <table:table-cell office:value="0.665" office:value-type="float"/>
          <table:table-cell office:value="2.02" office:value-type="float"/>
          <table:table-cell office:value="0.131" office:value-type="float"/>
        </table:table-row>
        <table:table-row>
          <table:table-cell office:value="1997" office:value-type="float"/>
          <table:table-cell office:value="2.51" office:value-type="float"/>
          <table:table-cell office:value="0.581" office:value-type="float"/>
          <table:table-cell office:value="0.614" office:value-type="float"/>
          <table:table-cell office:value="1.26" office:value-type="float"/>
          <table:table-cell office:value="2.11" office:value-type="float"/>
          <table:table-cell office:value="0.108" office:value-type="float"/>
        </table:table-row>
        <table:table-row>
          <table:table-cell office:value="1998" office:value-type="float"/>
          <table:table-cell office:value="2.06" office:value-type="float"/>
          <table:table-cell office:value="0.557" office:value-type="float"/>
          <table:table-cell office:value="0.694" office:value-type="float"/>
          <table:table-cell office:value="0.818" office:value-type="float"/>
          <table:table-cell office:value="1.34" office:value-type="float"/>
          <table:table-cell office:value="0.1" office:value-type="float"/>
        </table:table-row>
        <table:table-row>
          <table:table-cell office:value="1999" office:value-type="float"/>
          <table:table-cell office:value="2.81" office:value-type="float"/>
          <table:table-cell office:value="0.764" office:value-type="float"/>
          <table:table-cell office:value="1.1" office:value-type="float"/>
          <table:table-cell office:value="1.22" office:value-type="float"/>
          <table:table-cell office:value="2.48" office:value-type="float"/>
          <table:table-cell office:value="0.109" office:value-type="float"/>
        </table:table-row>
        <table:table-row>
          <table:table-cell office:value="2000" office:value-type="float"/>
          <table:table-cell office:value="2.75" office:value-type="float"/>
          <table:table-cell office:value="0.557" office:value-type="float"/>
          <table:table-cell office:value="0.882" office:value-type="float"/>
          <table:table-cell office:value="0.976" office:value-type="float"/>
          <table:table-cell office:value="1.62" office:value-type="float"/>
          <table:table-cell office:value="0.09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2.33" office:value-type="float"/>
          <table:table-cell office:value="0.665" office:value-type="float"/>
          <table:table-cell office:value="0.745" office:value-type="float"/>
          <table:table-cell office:value="1.03" office:value-type="float"/>
          <table:table-cell office:value="2.16" office:value-type="float"/>
          <table:table-cell office:value="0.121" office:value-type="float"/>
        </table:table-row>
        <table:table-row>
          <table:table-cell office:value="2002" office:value-type="float"/>
          <table:table-cell office:value="2.75" office:value-type="float"/>
          <table:table-cell office:value="0.539" office:value-type="float"/>
          <table:table-cell office:value="0.748" office:value-type="float"/>
          <table:table-cell office:value="1.06" office:value-type="float"/>
          <table:table-cell office:value="2.72" office:value-type="float"/>
          <table:table-cell office:value="0.112" office:value-type="float"/>
        </table:table-row>
        <table:table-row>
          <table:table-cell office:value="2003" office:value-type="float"/>
          <table:table-cell office:value="3.09" office:value-type="float"/>
          <table:table-cell office:value="0.524" office:value-type="float"/>
          <table:table-cell office:value="0.626" office:value-type="float"/>
          <table:table-cell office:value="1.19" office:value-type="float"/>
          <table:table-cell office:value="1.96" office:value-type="float"/>
          <table:table-cell office:value="0.105" office:value-type="float"/>
        </table:table-row>
        <table:table-row>
          <table:table-cell office:value="2004" office:value-type="float"/>
          <table:table-cell office:value="2" office:value-type="float"/>
          <table:table-cell office:value="0.478" office:value-type="float"/>
          <table:table-cell office:value="0.466" office:value-type="float"/>
          <table:table-cell office:value="0.557" office:value-type="float"/>
          <table:table-cell office:value="1.55" office:value-type="float"/>
          <table:table-cell office:value="0.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P (Dissolved Inorganic Posphorus, opgelost anorganisch fosfor)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ems-</text:p>
          </table:table-cell>
          <table:table-cell office:value-type="string">
            <text:p>Kustzone</text:p>
          </table:table-cell>
          <table:table-cell office:value-type="string">
            <text:p>Ooster-</text:p>
          </table:table-cell>
          <table:table-cell office:value-type="string">
            <text:p>Waddenzee</text:p>
          </table:table-cell>
          <table:table-cell office:value-type="string">
            <text:p>Wester-</text:p>
          </table:table-cell>
          <table:table-cell office:value-type="string">
            <text:p>Zuidelijke</text:p>
          </table:table-cell>
        </table:table-row>
        <table:table-row>
          <table:table-cell office:value-type="string">
            <text:p/>
          </table:table-cell>
          <table:table-cell office:value-type="string">
            <text:p>Dollard</text:p>
          </table:table-cell>
          <table:table-cell office:value-type="string">
            <text:p/>
          </table:table-cell>
          <table:table-cell office:value-type="string">
            <text:p>schelde</text:p>
          </table:table-cell>
          <table:table-cell office:value-type="string">
            <text:p>West</text:p>
          </table:table-cell>
          <table:table-cell office:value-type="string">
            <text:p>schelde</text:p>
          </table:table-cell>
          <table:table-cell office:value-type="string">
            <text:p>Noordzee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ediane winterwaarde (mg/l)</text:p>
          </table:table-cell>
          <table:table-cell office:value-type="string">
            <text:p>mediane winterwaarde (mg/l)</text:p>
          </table:table-cell>
          <table:table-cell office:value-type="string">
            <text:p>mediane winterwaarde (mg/l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0.1" office:value-type="float"/>
          <table:table-cell office:value="0.057" office:value-type="float"/>
          <table:table-cell office:value="0.08" office:value-type="float"/>
          <table:table-cell office:value="0.075" office:value-type="float"/>
          <table:table-cell office:value="0.212" office:value-type="float"/>
          <table:table-cell office:value="0.02" office:value-type="float"/>
        </table:table-row>
        <table:table-row>
          <table:table-cell office:value="1986" office:value-type="float"/>
          <table:table-cell office:value="0.12" office:value-type="float"/>
          <table:table-cell office:value="0.06" office:value-type="float"/>
          <table:table-cell office:value="0.09" office:value-type="float"/>
          <table:table-cell office:value="0.1" office:value-type="float"/>
          <table:table-cell office:value="0.29" office:value-type="float"/>
          <table:table-cell office:value="0.02" office:value-type="float"/>
        </table:table-row>
        <table:table-row>
          <table:table-cell office:value="1987" office:value-type="float"/>
          <table:table-cell office:value="0.07" office:value-type="float"/>
          <table:table-cell office:value="0.04" office:value-type="float"/>
          <table:table-cell office:value="0.07" office:value-type="float"/>
          <table:table-cell office:value="0.07" office:value-type="float"/>
          <table:table-cell office:value="0.25" office:value-type="float"/>
          <table:table-cell office:value="0.02" office:value-type="float"/>
        </table:table-row>
        <table:table-row>
          <table:table-cell office:value="1988" office:value-type="float"/>
          <table:table-cell office:value="0.078" office:value-type="float"/>
          <table:table-cell office:value="0.05" office:value-type="float"/>
          <table:table-cell office:value="0.073" office:value-type="float"/>
          <table:table-cell office:value="0.059" office:value-type="float"/>
          <table:table-cell office:value="0.218" office:value-type="float"/>
          <table:table-cell office:value="0.022" office:value-type="float"/>
        </table:table-row>
        <table:table-row>
          <table:table-cell office:value="1989" office:value-type="float"/>
          <table:table-cell office:value="0.078" office:value-type="float"/>
          <table:table-cell office:value="0.049" office:value-type="float"/>
          <table:table-cell office:value="0.074" office:value-type="float"/>
          <table:table-cell office:value="0.064" office:value-type="float"/>
          <table:table-cell office:value="0.244" office:value-type="float"/>
          <table:table-cell office:value="0.014" office:value-type="float"/>
        </table:table-row>
        <table:table-row>
          <table:table-cell office:value="1990" office:value-type="float"/>
          <table:table-cell office:value="0.075" office:value-type="float"/>
          <table:table-cell office:value="0.06" office:value-type="float"/>
          <table:table-cell office:value="0.06" office:value-type="float"/>
          <table:table-cell office:value="0.048" office:value-type="float"/>
          <table:table-cell office:value="0.242" office:value-type="float"/>
          <table:table-cell office:value="0.01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0.061" office:value-type="float"/>
          <table:table-cell office:value="0.046" office:value-type="float"/>
          <table:table-cell office:value="0.055" office:value-type="float"/>
          <table:table-cell office:value="0.033" office:value-type="float"/>
          <table:table-cell office:value="0.21" office:value-type="float"/>
          <table:table-cell office:value="0.015" office:value-type="float"/>
        </table:table-row>
        <table:table-row>
          <table:table-cell office:value="1992" office:value-type="float"/>
          <table:table-cell office:value="0.064" office:value-type="float"/>
          <table:table-cell office:value="0.037" office:value-type="float"/>
          <table:table-cell office:value="0.053" office:value-type="float"/>
          <table:table-cell office:value="0.038" office:value-type="float"/>
          <table:table-cell office:value="0.189" office:value-type="float"/>
          <table:table-cell office:value="0.016" office:value-type="float"/>
        </table:table-row>
        <table:table-row>
          <table:table-cell office:value="1993" office:value-type="float"/>
          <table:table-cell office:value="0.054" office:value-type="float"/>
          <table:table-cell office:value="0.04" office:value-type="float"/>
          <table:table-cell office:value="0.05" office:value-type="float"/>
          <table:table-cell office:value="0.041" office:value-type="float"/>
          <table:table-cell office:value="0.156" office:value-type="float"/>
          <table:table-cell office:value="0.018" office:value-type="float"/>
        </table:table-row>
        <table:table-row>
          <table:table-cell office:value="1994" office:value-type="float"/>
          <table:table-cell office:value="0.041" office:value-type="float"/>
          <table:table-cell office:value="0.037" office:value-type="float"/>
          <table:table-cell office:value="0.048" office:value-type="float"/>
          <table:table-cell office:value="0.029" office:value-type="float"/>
          <table:table-cell office:value="0.129" office:value-type="float"/>
          <table:table-cell office:value="0.016" office:value-type="float"/>
        </table:table-row>
        <table:table-row>
          <table:table-cell office:value="1995" office:value-type="float"/>
          <table:table-cell office:value="0.055" office:value-type="float"/>
          <table:table-cell office:value="0.041" office:value-type="float"/>
          <table:table-cell office:value="0.044" office:value-type="float"/>
          <table:table-cell office:value="0.036" office:value-type="float"/>
          <table:table-cell office:value="0.126" office:value-type="float"/>
          <table:table-cell office:value="0.017" office:value-type="float"/>
        </table:table-row>
        <table:table-row>
          <table:table-cell office:value="1996" office:value-type="float"/>
          <table:table-cell office:value="0.055" office:value-type="float"/>
          <table:table-cell office:value="0.032" office:value-type="float"/>
          <table:table-cell office:value="0.043" office:value-type="float"/>
          <table:table-cell office:value="0.027" office:value-type="float"/>
          <table:table-cell office:value="0.114" office:value-type="float"/>
          <table:table-cell office:value="0.0005" office:value-type="float"/>
        </table:table-row>
        <table:table-row>
          <table:table-cell office:value="1997" office:value-type="float"/>
          <table:table-cell office:value="0.052" office:value-type="float"/>
          <table:table-cell office:value="0.032" office:value-type="float"/>
          <table:table-cell office:value="0.032" office:value-type="float"/>
          <table:table-cell office:value="0.031" office:value-type="float"/>
          <table:table-cell office:value="0.093" office:value-type="float"/>
          <table:table-cell office:value="0.018" office:value-type="float"/>
        </table:table-row>
        <table:table-row>
          <table:table-cell office:value="1998" office:value-type="float"/>
          <table:table-cell office:value="0.059" office:value-type="float"/>
          <table:table-cell office:value="0.034" office:value-type="float"/>
          <table:table-cell office:value="0.043" office:value-type="float"/>
          <table:table-cell office:value="0.028" office:value-type="float"/>
          <table:table-cell office:value="0.086" office:value-type="float"/>
          <table:table-cell office:value="0.014" office:value-type="float"/>
        </table:table-row>
        <table:table-row>
          <table:table-cell office:value="1999" office:value-type="float"/>
          <table:table-cell office:value="0.058" office:value-type="float"/>
          <table:table-cell office:value="0.036" office:value-type="float"/>
          <table:table-cell office:value="0.0446" office:value-type="float"/>
          <table:table-cell office:value="0.033" office:value-type="float"/>
          <table:table-cell office:value="0.089" office:value-type="float"/>
          <table:table-cell office:value="0.014" office:value-type="float"/>
        </table:table-row>
        <table:table-row>
          <table:table-cell office:value="2000" office:value-type="float"/>
          <table:table-cell office:value="0.058" office:value-type="float"/>
          <table:table-cell office:value="0.03" office:value-type="float"/>
          <table:table-cell office:value="0.044" office:value-type="float"/>
          <table:table-cell office:value="0.033" office:value-type="float"/>
          <table:table-cell office:value="0.096" office:value-type="float"/>
          <table:table-cell office:value="0.0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0.055" office:value-type="float"/>
          <table:table-cell office:value="0.03" office:value-type="float"/>
          <table:table-cell office:value="0.041" office:value-type="float"/>
          <table:table-cell office:value="0.028" office:value-type="float"/>
          <table:table-cell office:value="0.089" office:value-type="float"/>
          <table:table-cell office:value="0.016" office:value-type="float"/>
        </table:table-row>
        <table:table-row>
          <table:table-cell office:value="2002" office:value-type="float"/>
          <table:table-cell office:value="0.055" office:value-type="float"/>
          <table:table-cell office:value="0.026" office:value-type="float"/>
          <table:table-cell office:value="0.039" office:value-type="float"/>
          <table:table-cell office:value="0.028" office:value-type="float"/>
          <table:table-cell office:value="0.084" office:value-type="float"/>
          <table:table-cell office:value="0.016" office:value-type="float"/>
        </table:table-row>
        <table:table-row>
          <table:table-cell office:value="2003" office:value-type="float"/>
          <table:table-cell office:value="0.052" office:value-type="float"/>
          <table:table-cell office:value="0.031" office:value-type="float"/>
          <table:table-cell office:value="0.044" office:value-type="float"/>
          <table:table-cell office:value="0.027" office:value-type="float"/>
          <table:table-cell office:value="0.108" office:value-type="float"/>
          <table:table-cell office:value="0.014" office:value-type="float"/>
        </table:table-row>
        <table:table-row>
          <table:table-cell office:value="2004" office:value-type="float"/>
          <table:table-cell office:value="0.067" office:value-type="float"/>
          <table:table-cell office:value="0.034" office:value-type="float"/>
          <table:table-cell office:value="0.038" office:value-type="float"/>
          <table:table-cell office:value="0.022" office:value-type="float"/>
          <table:table-cell office:value="0.091" office:value-type="float"/>
          <table:table-cell office:value="0.01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WS RIKZ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MNP/MNC/feb/06</text:p>
          </table:table-cell>
          <table:table-cell office:value-type="string">
            <text:p>MNP/MNC/feb/06</text:p>
          </table:table-cell>
          <table:table-cell office:value-type="string">
            <text:p>MNP/MNC/feb/06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0254</text:p>
          </table:table-cell>
          <table:table-cell office:value-type="string">
            <text:p> i-nl-0254</text:p>
          </table:table-cell>
          <table:table-cell office:value-type="string">
            <text:p> i-nl-0254</text:p>
          </table:table-cell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6" office:value-type="float"/>
          <table:table-cell office:value="6" office:value-type="float"/>
          <table:table-cell office:value="6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Sheet 2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Sheet3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14.490597</meta:creation-date>
    <dc:date>2023-04-11T18:10:14.50459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