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54-001x-mnc-04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mestende stoffen in zout oppervlaktewater, 1985-2001</text:p>
          </table:table-cell>
          <table:table-cell office:value-type="string">
            <text:p>Vermestende stoffen in zout oppervlaktewater, 1985-2001</text:p>
          </table:table-cell>
          <table:table-cell office:value-type="string">
            <text:p>Vermestende stoffen in zout oppervlaktewater, 1985-2001</text:p>
          </table:table-cell>
          <table:table-cell office:value-type="string">
            <text:p>Vermestende stoffen in zout oppervlaktewater, 1985-2001</text:p>
          </table:table-cell>
          <table:table-cell office:value-type="string">
            <text:p>Vermestende stoffen in zout oppervlaktewater, 1985-2001</text:p>
          </table:table-cell>
          <table:table-cell office:value-type="string">
            <text:p>Vermestende stoffen in zout oppervlaktewater, 1985-2001</text:p>
          </table:table-cell>
          <table:table-cell office:value-type="string">
            <text:p>Vermestende stoffen in zout oppervlaktewater, 1985-200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1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ems-</text:p>
          </table:table-cell>
          <table:table-cell office:value-type="string">
            <text:p>Kustzone</text:p>
          </table:table-cell>
          <table:table-cell office:value-type="string">
            <text:p>Ooster-</text:p>
          </table:table-cell>
          <table:table-cell office:value-type="string">
            <text:p>Waddenzee</text:p>
          </table:table-cell>
          <table:table-cell office:value-type="string">
            <text:p>Wester-</text:p>
          </table:table-cell>
          <table:table-cell office:value-type="string">
            <text:p>Zuidelijke</text:p>
          </table:table-cell>
        </table:table-row>
        <table:table-row>
          <table:table-cell office:value-type="string">
            <text:p/>
          </table:table-cell>
          <table:table-cell office:value-type="string">
            <text:p>Dollard</text:p>
          </table:table-cell>
          <table:table-cell office:value-type="string">
            <text:p/>
          </table:table-cell>
          <table:table-cell office:value-type="string">
            <text:p>schelde</text:p>
          </table:table-cell>
          <table:table-cell office:value-type="string">
            <text:p>West</text:p>
          </table:table-cell>
          <table:table-cell office:value-type="string">
            <text:p>schelde</text:p>
          </table:table-cell>
          <table:table-cell office:value-type="string">
            <text:p>Noordze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ne winterwaarde (mg/l)</text:p>
          </table:table-cell>
          <table:table-cell office:value-type="string">
            <text:p>mediane winterwaarde (mg/l)</text:p>
          </table:table-cell>
          <table:table-cell office:value-type="string">
            <text:p>mediane winterwaarde (mg/l)</text:p>
          </table:table-cell>
          <table:table-cell/>
          <table:table-cell/>
          <table:table-cell/>
        </table:table-row>
        <table:table-row>
          <table:table-cell office:value="1985" office:value-type="float"/>
          <table:table-cell office:value="2.56" office:value-type="float"/>
          <table:table-cell office:value="0.5" office:value-type="float"/>
          <table:table-cell office:value="1.2" office:value-type="float"/>
          <table:table-cell office:value="1.2" office:value-type="float"/>
          <table:table-cell office:value="3.41" office:value-type="float"/>
          <table:table-cell office:value="0.12" office:value-type="float"/>
        </table:table-row>
        <table:table-row>
          <table:table-cell office:value="1986" office:value-type="float"/>
          <table:table-cell office:value="2.8" office:value-type="float"/>
          <table:table-cell office:value="0.68" office:value-type="float"/>
          <table:table-cell office:value="1.28" office:value-type="float"/>
          <table:table-cell office:value="0.7" office:value-type="float"/>
          <table:table-cell office:value="3.09" office:value-type="float"/>
          <table:table-cell office:value="0.14" office:value-type="float"/>
        </table:table-row>
        <table:table-row>
          <table:table-cell office:value="1987" office:value-type="float"/>
          <table:table-cell office:value="3.25" office:value-type="float"/>
          <table:table-cell office:value="0.66" office:value-type="float"/>
          <table:table-cell office:value="1.25" office:value-type="float"/>
          <table:table-cell office:value="1.1" office:value-type="float"/>
          <table:table-cell office:value="3.34" office:value-type="float"/>
          <table:table-cell office:value="0.11" office:value-type="float"/>
        </table:table-row>
        <table:table-row>
          <table:table-cell office:value="1988" office:value-type="float"/>
          <table:table-cell office:value="2.38" office:value-type="float"/>
          <table:table-cell office:value="0.64" office:value-type="float"/>
          <table:table-cell office:value="0.953" office:value-type="float"/>
          <table:table-cell office:value="1.17" office:value-type="float"/>
          <table:table-cell office:value="3.65" office:value-type="float"/>
          <table:table-cell office:value="0.16" office:value-type="float"/>
        </table:table-row>
        <table:table-row>
          <table:table-cell office:value="1989" office:value-type="float"/>
          <table:table-cell office:value="2.6" office:value-type="float"/>
          <table:table-cell office:value="0.52" office:value-type="float"/>
          <table:table-cell office:value="0.78" office:value-type="float"/>
          <table:table-cell office:value="1.36" office:value-type="float"/>
          <table:table-cell office:value="3.49" office:value-type="float"/>
          <table:table-cell office:value="0.11" office:value-type="float"/>
        </table:table-row>
        <table:table-row>
          <table:table-cell office:value="1990" office:value-type="float"/>
          <table:table-cell office:value="2.06" office:value-type="float"/>
          <table:table-cell office:value="0.576" office:value-type="float"/>
          <table:table-cell office:value="0.667" office:value-type="float"/>
          <table:table-cell office:value="0.902" office:value-type="float"/>
          <table:table-cell office:value="3.3" office:value-type="float"/>
          <table:table-cell office:value="0.1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.02" office:value-type="float"/>
          <table:table-cell office:value="0.595" office:value-type="float"/>
          <table:table-cell office:value="0.686" office:value-type="float"/>
          <table:table-cell office:value="1.2" office:value-type="float"/>
          <table:table-cell office:value="3.74" office:value-type="float"/>
          <table:table-cell office:value="0.1" office:value-type="float"/>
        </table:table-row>
        <table:table-row>
          <table:table-cell office:value="1992" office:value-type="float"/>
          <table:table-cell office:value="3.08" office:value-type="float"/>
          <table:table-cell office:value="0.461" office:value-type="float"/>
          <table:table-cell office:value="0.668" office:value-type="float"/>
          <table:table-cell office:value="1.082" office:value-type="float"/>
          <table:table-cell office:value="3.03" office:value-type="float"/>
          <table:table-cell office:value="0.119" office:value-type="float"/>
        </table:table-row>
        <table:table-row>
          <table:table-cell office:value="1993" office:value-type="float"/>
          <table:table-cell office:value="3.5" office:value-type="float"/>
          <table:table-cell office:value="0.548" office:value-type="float"/>
          <table:table-cell office:value="0.732" office:value-type="float"/>
          <table:table-cell office:value="1.38" office:value-type="float"/>
          <table:table-cell office:value="3.4" office:value-type="float"/>
          <table:table-cell office:value="0.11" office:value-type="float"/>
        </table:table-row>
        <table:table-row>
          <table:table-cell office:value="1994" office:value-type="float"/>
          <table:table-cell office:value="3.22" office:value-type="float"/>
          <table:table-cell office:value="0.744" office:value-type="float"/>
          <table:table-cell office:value="0.854" office:value-type="float"/>
          <table:table-cell office:value="1.32" office:value-type="float"/>
          <table:table-cell office:value="3.77" office:value-type="float"/>
          <table:table-cell office:value="0.141" office:value-type="float"/>
        </table:table-row>
        <table:table-row>
          <table:table-cell office:value="1995" office:value-type="float"/>
          <table:table-cell office:value="3.22" office:value-type="float"/>
          <table:table-cell office:value="0.657" office:value-type="float"/>
          <table:table-cell office:value="0.944" office:value-type="float"/>
          <table:table-cell office:value="1.07" office:value-type="float"/>
          <table:table-cell office:value="3.25" office:value-type="float"/>
          <table:table-cell office:value="0.11" office:value-type="float"/>
        </table:table-row>
        <table:table-row>
          <table:table-cell office:value="1996" office:value-type="float"/>
          <table:table-cell office:value="1.62" office:value-type="float"/>
          <table:table-cell office:value="0.483" office:value-type="float"/>
          <table:table-cell office:value="0.599" office:value-type="float"/>
          <table:table-cell office:value="0.665" office:value-type="float"/>
          <table:table-cell office:value="2.02" office:value-type="float"/>
          <table:table-cell office:value="0.131" office:value-type="float"/>
        </table:table-row>
        <table:table-row>
          <table:table-cell office:value="1997" office:value-type="float"/>
          <table:table-cell office:value="2.51" office:value-type="float"/>
          <table:table-cell office:value="0.581" office:value-type="float"/>
          <table:table-cell office:value="0.614" office:value-type="float"/>
          <table:table-cell office:value="1.26" office:value-type="float"/>
          <table:table-cell office:value="2.11" office:value-type="float"/>
          <table:table-cell office:value="0.108" office:value-type="float"/>
        </table:table-row>
        <table:table-row>
          <table:table-cell office:value="1998" office:value-type="float"/>
          <table:table-cell office:value="2.06" office:value-type="float"/>
          <table:table-cell office:value="0.557" office:value-type="float"/>
          <table:table-cell office:value="0.694" office:value-type="float"/>
          <table:table-cell office:value="0.818" office:value-type="float"/>
          <table:table-cell office:value="1.34" office:value-type="float"/>
          <table:table-cell office:value="0.1" office:value-type="float"/>
        </table:table-row>
        <table:table-row>
          <table:table-cell office:value="1999" office:value-type="float"/>
          <table:table-cell office:value="2.81" office:value-type="float"/>
          <table:table-cell office:value="0.764" office:value-type="float"/>
          <table:table-cell office:value="1.052" office:value-type="float"/>
          <table:table-cell office:value="1.22" office:value-type="float"/>
          <table:table-cell office:value="2.48" office:value-type="float"/>
          <table:table-cell office:value="0.109" office:value-type="float"/>
        </table:table-row>
        <table:table-row>
          <table:table-cell office:value="2000" office:value-type="float"/>
          <table:table-cell office:value="2.75" office:value-type="float"/>
          <table:table-cell office:value="0.557" office:value-type="float"/>
          <table:table-cell office:value="0.882" office:value-type="float"/>
          <table:table-cell office:value="0.976" office:value-type="float"/>
          <table:table-cell office:value="1.62" office:value-type="float"/>
          <table:table-cell office:value="0.0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.33" office:value-type="float"/>
          <table:table-cell office:value="0.665" office:value-type="float"/>
          <table:table-cell office:value="0.745" office:value-type="float"/>
          <table:table-cell office:value="1.03" office:value-type="float"/>
          <table:table-cell office:value="2.16" office:value-type="float"/>
          <table:table-cell office:value="0.1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Opgelost anorganisch stikstof</text:p>
          </table:table-cell>
          <table:table-cell office:value-type="string">
            <text:p>1) Opgelost anorganisch stikstof</text:p>
          </table:table-cell>
          <table:table-cell office:value-type="string">
            <text:p>1) Opgelost anorganisch stikstof</text:p>
          </table:table-cell>
          <table:table-cell office:value-type="string">
            <text:p>1) Opgelost anorganisch stikstof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or 2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ems-</text:p>
          </table:table-cell>
          <table:table-cell office:value-type="string">
            <text:p>Kustzone</text:p>
          </table:table-cell>
          <table:table-cell office:value-type="string">
            <text:p>Ooster-</text:p>
          </table:table-cell>
          <table:table-cell office:value-type="string">
            <text:p>Waddenzee</text:p>
          </table:table-cell>
          <table:table-cell office:value-type="string">
            <text:p>Wester-</text:p>
          </table:table-cell>
          <table:table-cell office:value-type="string">
            <text:p>Zuidelijke</text:p>
          </table:table-cell>
        </table:table-row>
        <table:table-row>
          <table:table-cell office:value-type="string">
            <text:p/>
          </table:table-cell>
          <table:table-cell office:value-type="string">
            <text:p>Dollard</text:p>
          </table:table-cell>
          <table:table-cell office:value-type="string">
            <text:p/>
          </table:table-cell>
          <table:table-cell office:value-type="string">
            <text:p>schelde</text:p>
          </table:table-cell>
          <table:table-cell office:value-type="string">
            <text:p>West</text:p>
          </table:table-cell>
          <table:table-cell office:value-type="string">
            <text:p>schelde</text:p>
          </table:table-cell>
          <table:table-cell office:value-type="string">
            <text:p>Noordze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ne winterwaarde (mg/l)</text:p>
          </table:table-cell>
          <table:table-cell office:value-type="string">
            <text:p>mediane winterwaarde (mg/l)</text:p>
          </table:table-cell>
          <table:table-cell office:value-type="string">
            <text:p>mediane winterwaarde (mg/l)</text:p>
          </table:table-cell>
          <table:table-cell/>
          <table:table-cell/>
          <table:table-cell/>
        </table:table-row>
        <table:table-row>
          <table:table-cell office:value="1985" office:value-type="float"/>
          <table:table-cell office:value="0.1" office:value-type="float"/>
          <table:table-cell office:value="0.057" office:value-type="float"/>
          <table:table-cell office:value="0.08" office:value-type="float"/>
          <table:table-cell office:value="0.075" office:value-type="float"/>
          <table:table-cell office:value="0.212" office:value-type="float"/>
          <table:table-cell office:value="0.02" office:value-type="float"/>
        </table:table-row>
        <table:table-row>
          <table:table-cell office:value="1986" office:value-type="float"/>
          <table:table-cell office:value="0.12" office:value-type="float"/>
          <table:table-cell office:value="0.06" office:value-type="float"/>
          <table:table-cell office:value="0.09" office:value-type="float"/>
          <table:table-cell office:value="0.1" office:value-type="float"/>
          <table:table-cell office:value="0.29" office:value-type="float"/>
          <table:table-cell office:value="0.02" office:value-type="float"/>
        </table:table-row>
        <table:table-row>
          <table:table-cell office:value="1987" office:value-type="float"/>
          <table:table-cell office:value="0.07" office:value-type="float"/>
          <table:table-cell office:value="0.04" office:value-type="float"/>
          <table:table-cell office:value="0.07" office:value-type="float"/>
          <table:table-cell office:value="0.07" office:value-type="float"/>
          <table:table-cell office:value="0.25" office:value-type="float"/>
          <table:table-cell office:value="0.02" office:value-type="float"/>
        </table:table-row>
        <table:table-row>
          <table:table-cell office:value="1988" office:value-type="float"/>
          <table:table-cell office:value="0.07" office:value-type="float"/>
          <table:table-cell office:value="0.05" office:value-type="float"/>
          <table:table-cell office:value="0.073" office:value-type="float"/>
          <table:table-cell office:value="0.059" office:value-type="float"/>
          <table:table-cell office:value="0.218" office:value-type="float"/>
          <table:table-cell office:value="0.022" office:value-type="float"/>
        </table:table-row>
        <table:table-row>
          <table:table-cell office:value="1989" office:value-type="float"/>
          <table:table-cell office:value="0.078" office:value-type="float"/>
          <table:table-cell office:value="0.049" office:value-type="float"/>
          <table:table-cell office:value="0.074" office:value-type="float"/>
          <table:table-cell office:value="0.064" office:value-type="float"/>
          <table:table-cell office:value="0.244" office:value-type="float"/>
          <table:table-cell office:value="0.014" office:value-type="float"/>
        </table:table-row>
        <table:table-row>
          <table:table-cell office:value="1990" office:value-type="float"/>
          <table:table-cell office:value="0.075" office:value-type="float"/>
          <table:table-cell office:value="0.06" office:value-type="float"/>
          <table:table-cell office:value="0.06" office:value-type="float"/>
          <table:table-cell office:value="0.048" office:value-type="float"/>
          <table:table-cell office:value="0.242" office:value-type="float"/>
          <table:table-cell office:value="0.0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0.061" office:value-type="float"/>
          <table:table-cell office:value="0.046" office:value-type="float"/>
          <table:table-cell office:value="0.055" office:value-type="float"/>
          <table:table-cell office:value="0.033" office:value-type="float"/>
          <table:table-cell office:value="0.21" office:value-type="float"/>
          <table:table-cell office:value="0.015" office:value-type="float"/>
        </table:table-row>
        <table:table-row>
          <table:table-cell office:value="1992" office:value-type="float"/>
          <table:table-cell office:value="0.064" office:value-type="float"/>
          <table:table-cell office:value="0.037" office:value-type="float"/>
          <table:table-cell office:value="0.053" office:value-type="float"/>
          <table:table-cell office:value="0.038" office:value-type="float"/>
          <table:table-cell office:value="0.189" office:value-type="float"/>
          <table:table-cell office:value="0.016" office:value-type="float"/>
        </table:table-row>
        <table:table-row>
          <table:table-cell office:value="1993" office:value-type="float"/>
          <table:table-cell office:value="0.054" office:value-type="float"/>
          <table:table-cell office:value="0.04" office:value-type="float"/>
          <table:table-cell office:value="0.05" office:value-type="float"/>
          <table:table-cell office:value="0.041" office:value-type="float"/>
          <table:table-cell office:value="0.156" office:value-type="float"/>
          <table:table-cell office:value="0.018" office:value-type="float"/>
        </table:table-row>
        <table:table-row>
          <table:table-cell office:value="1994" office:value-type="float"/>
          <table:table-cell office:value="0.041" office:value-type="float"/>
          <table:table-cell office:value="0.037" office:value-type="float"/>
          <table:table-cell office:value="0.048" office:value-type="float"/>
          <table:table-cell office:value="0.029" office:value-type="float"/>
          <table:table-cell office:value="0.129" office:value-type="float"/>
          <table:table-cell office:value="0.016" office:value-type="float"/>
        </table:table-row>
        <table:table-row>
          <table:table-cell office:value="1995" office:value-type="float"/>
          <table:table-cell office:value="0.055" office:value-type="float"/>
          <table:table-cell office:value="0.041" office:value-type="float"/>
          <table:table-cell office:value="0.044" office:value-type="float"/>
          <table:table-cell office:value="0.036" office:value-type="float"/>
          <table:table-cell office:value="0.126" office:value-type="float"/>
          <table:table-cell office:value="0.017" office:value-type="float"/>
        </table:table-row>
        <table:table-row>
          <table:table-cell office:value="1996" office:value-type="float"/>
          <table:table-cell office:value="0.055" office:value-type="float"/>
          <table:table-cell office:value="0.032" office:value-type="float"/>
          <table:table-cell office:value="0.043" office:value-type="float"/>
          <table:table-cell office:value="0.027" office:value-type="float"/>
          <table:table-cell office:value="0.114" office:value-type="float"/>
          <table:table-cell office:value="0.005" office:value-type="float"/>
        </table:table-row>
        <table:table-row>
          <table:table-cell office:value="1997" office:value-type="float"/>
          <table:table-cell office:value="0.052" office:value-type="float"/>
          <table:table-cell office:value="0.032" office:value-type="float"/>
          <table:table-cell office:value="0.032" office:value-type="float"/>
          <table:table-cell office:value="0.031" office:value-type="float"/>
          <table:table-cell office:value="0.093" office:value-type="float"/>
          <table:table-cell office:value="0.018" office:value-type="float"/>
        </table:table-row>
        <table:table-row>
          <table:table-cell office:value="1998" office:value-type="float"/>
          <table:table-cell office:value="0.059" office:value-type="float"/>
          <table:table-cell office:value="0.034" office:value-type="float"/>
          <table:table-cell office:value="0.043" office:value-type="float"/>
          <table:table-cell office:value="0.028" office:value-type="float"/>
          <table:table-cell office:value="0.086" office:value-type="float"/>
          <table:table-cell office:value="0.014" office:value-type="float"/>
        </table:table-row>
        <table:table-row>
          <table:table-cell office:value="1999" office:value-type="float"/>
          <table:table-cell office:value="0.058" office:value-type="float"/>
          <table:table-cell office:value="0.036" office:value-type="float"/>
          <table:table-cell office:value="0.046" office:value-type="float"/>
          <table:table-cell office:value="0.033" office:value-type="float"/>
          <table:table-cell office:value="0.089" office:value-type="float"/>
          <table:table-cell office:value="0.014" office:value-type="float"/>
        </table:table-row>
        <table:table-row>
          <table:table-cell office:value="2000" office:value-type="float"/>
          <table:table-cell office:value="0.058" office:value-type="float"/>
          <table:table-cell office:value="0.03" office:value-type="float"/>
          <table:table-cell office:value="0.044" office:value-type="float"/>
          <table:table-cell office:value="0.033" office:value-type="float"/>
          <table:table-cell office:value="0.096" office:value-type="float"/>
          <table:table-cell office:value="0.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0.055" office:value-type="float"/>
          <table:table-cell office:value="0.03" office:value-type="float"/>
          <table:table-cell office:value="0.041" office:value-type="float"/>
          <table:table-cell office:value="0.028" office:value-type="float"/>
          <table:table-cell office:value="0.089" office:value-type="float"/>
          <table:table-cell office:value="0.0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Opgelost anorganisch fosfor</text:p>
          </table:table-cell>
          <table:table-cell office:value-type="string">
            <text:p>1) Opgelost anorganisch fosfor</text:p>
          </table:table-cell>
          <table:table-cell office:value-type="string">
            <text:p>1) Opgelost anorganisch fosfor</text:p>
          </table:table-cell>
          <table:table-cell office:value-type="string">
            <text:p>1) Opgelost anorganisch fosfo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KZ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3/1386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3.990871</meta:creation-date>
    <dc:date>2023-04-11T18:12:54.0008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