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ysisch-chemische kwaliteit v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ysisch-chemische kwaliteit van oppervlaktewater volgens Kaderrichtlijn Wa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Niet bekend / nie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ikstof of D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36.901408450704224" office:value-type="float"/>
          <table:table-cell office:value="34.929577464788736" office:value-type="float"/>
          <table:table-cell office:value="9.71830985915493" office:value-type="float"/>
          <table:table-cell office:value="4.929577464788732" office:value-type="float"/>
          <table:table-cell office:value="13.521126760563376" office:value-type="float"/>
        </table:table-row>
        <table:table-row>
          <table:table-cell office:value="2015" office:value-type="float"/>
          <table:table-cell office:value="50.91420534458509" office:value-type="float"/>
          <table:table-cell office:value="30.379746835443036" office:value-type="float"/>
          <table:table-cell office:value="12.517580872011251" office:value-type="float"/>
          <table:table-cell office:value="5.485232067510548" office:value-type="float"/>
          <table:table-cell office:value="0.70323488045007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30.985915492957748" office:value-type="float"/>
          <table:table-cell office:value="23.239436619718308" office:value-type="float"/>
          <table:table-cell office:value="20" office:value-type="float"/>
          <table:table-cell office:value="9.43661971830986" office:value-type="float"/>
          <table:table-cell office:value="16.33802816901408" office:value-type="float"/>
        </table:table-row>
        <table:table-row>
          <table:table-cell office:value="2015" office:value-type="float"/>
          <table:table-cell office:value="45.28832630098453" office:value-type="float"/>
          <table:table-cell office:value="29.817158931082982" office:value-type="float"/>
          <table:table-cell office:value="13.924050632911392" office:value-type="float"/>
          <table:table-cell office:value="7.594936708860759" office:value-type="float"/>
          <table:table-cell office:value="3.3755274261603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orzi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5.774647887323944" office:value-type="float"/>
          <table:table-cell office:value="15.492957746478874" office:value-type="float"/>
          <table:table-cell office:value="11.267605633802816" office:value-type="float"/>
          <table:table-cell office:value="6.197183098591549" office:value-type="float"/>
          <table:table-cell office:value="51.267605633802816" office:value-type="float"/>
        </table:table-row>
        <table:table-row>
          <table:table-cell office:value="2015" office:value-type="float"/>
          <table:table-cell office:value="20.956399437412095" office:value-type="float"/>
          <table:table-cell office:value="15.189873417721518" office:value-type="float"/>
          <table:table-cell office:value="8.860759493670885" office:value-type="float"/>
          <table:table-cell office:value="7.7355836849507735" office:value-type="float"/>
          <table:table-cell office:value="47.2573839662447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urstof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59.57746478873239" office:value-type="float"/>
          <table:table-cell office:value="5.915492957746479" office:value-type="float"/>
          <table:table-cell office:value="2.9577464788732395" office:value-type="float"/>
          <table:table-cell office:value="2.9577464788732395" office:value-type="float"/>
          <table:table-cell office:value="28.591549295774655" office:value-type="float"/>
        </table:table-row>
        <table:table-row>
          <table:table-cell office:value="2015" office:value-type="float"/>
          <table:table-cell office:value="93.24894514767932" office:value-type="float"/>
          <table:table-cell office:value="3.7974683544303796" office:value-type="float"/>
          <table:table-cell office:value="0.4219409282700422" office:value-type="float"/>
          <table:table-cell office:value="1.8284106891701828" office:value-type="float"/>
          <table:table-cell office:value="0.70323488045007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mperatuu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0.4225352112676" office:value-type="float"/>
          <table:table-cell office:value="8.732394366197184" office:value-type="float"/>
          <table:table-cell office:value="0.8450704225352113" office:value-type="float"/>
          <table:table-cell office:value="0.4225352112676056" office:value-type="float"/>
          <table:table-cell office:value="19.5774647887324" office:value-type="float"/>
        </table:table-row>
        <table:table-row>
          <table:table-cell office:value="2015" office:value-type="float"/>
          <table:table-cell office:value="93.24894514767932" office:value-type="float"/>
          <table:table-cell office:value="3.3755274261603376" office:value-type="float"/>
          <table:table-cell office:value="2.109704641350211" office:value-type="float"/>
          <table:table-cell office:value="0.5625879043600562" office:value-type="float"/>
          <table:table-cell office:value="0.70323488045007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70.84507042253522" office:value-type="float"/>
          <table:table-cell office:value="3.380281690140845" office:value-type="float"/>
          <table:table-cell office:value="1.5492957746478873" office:value-type="float"/>
          <table:table-cell office:value="0.4225352112676056" office:value-type="float"/>
          <table:table-cell office:value="23.80281690140845" office:value-type="float"/>
        </table:table-row>
        <table:table-row>
          <table:table-cell office:value="2015" office:value-type="float"/>
          <table:table-cell office:value="60.056258790436004" office:value-type="float"/>
          <table:table-cell office:value="23.628691983122362" office:value-type="float"/>
          <table:table-cell office:value="8.157524613220815" office:value-type="float"/>
          <table:table-cell office:value="5.485232067510548" office:value-type="float"/>
          <table:table-cell office:value="2.67229254571026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lorid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69.15492957746478" office:value-type="float"/>
          <table:table-cell office:value="3.8028169014084505" office:value-type="float"/>
          <table:table-cell office:value="0" office:value-type="float"/>
          <table:table-cell office:value="0.8450704225352113" office:value-type="float"/>
          <table:table-cell office:value="26.19718309859155" office:value-type="float"/>
        </table:table-row>
        <table:table-row>
          <table:table-cell office:value="2015" office:value-type="float"/>
          <table:table-cell office:value="90.014064697609" office:value-type="float"/>
          <table:table-cell office:value="3.938115330520394" office:value-type="float"/>
          <table:table-cell office:value="1.2658227848101267" office:value-type="float"/>
          <table:table-cell office:value="1.969057665260197" office:value-type="float"/>
          <table:table-cell office:value="2.81293952180028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-chemische toest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6.47887323943662" office:value-type="float"/>
          <table:table-cell office:value="25.91549295774648" office:value-type="float"/>
          <table:table-cell office:value="27.04225352112676" office:value-type="float"/>
          <table:table-cell office:value="30.281690140845072" office:value-type="float"/>
          <table:table-cell office:value="0.2816901408450718" office:value-type="float"/>
        </table:table-row>
        <table:table-row>
          <table:table-cell office:value="2015" office:value-type="float"/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="0.70323488045007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schappen, RWS); bewerking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52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2_01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5.150080</meta:creation-date>
    <dc:date>2023-04-11T18:14:55.1560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