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ysisch-chemische kwaliteit van oppervlaktewater volgens Kaderrichtlijn Water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, RWS)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52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5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oppervlaktewate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ysisch-chemische kwaliteit van oppervlaktewater volgens Kaderrichtlijn Water,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(Zeer) 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Niet bekend</text:p>
          </table:table-cell>
          <table:table-cell office:value-type="string" table:style-name="ce7">
            <text:p>Niet relevant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Stikstof of DIN</text:p>
          </table:table-cell>
          <table:table-cell office:value-type="float" office:value="50.140845070422536" table:style-name="ce9">
            <text:p>50.1</text:p>
          </table:table-cell>
          <table:table-cell office:value-type="float" office:value="33.521126760563384" table:style-name="ce9">
            <text:p>33.5</text:p>
          </table:table-cell>
          <table:table-cell office:value-type="float" office:value="9.4366197183098599" table:style-name="ce9">
            <text:p>9.4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0.70422535211267601" table:style-name="ce9">
            <text:p>0.7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sfor</text:p>
          </table:table-cell>
          <table:table-cell office:value-type="float" office:value="48.309859154929576" table:style-name="ce9">
            <text:p>48.3</text:p>
          </table:table-cell>
          <table:table-cell office:value-type="float" office:value="28.169014084507044" table:style-name="ce9">
            <text:p>28.2</text:p>
          </table:table-cell>
          <table:table-cell office:value-type="float" office:value="13.23943661971831" table:style-name="ce9">
            <text:p>13.2</text:p>
          </table:table-cell>
          <table:table-cell office:value-type="float" office:value="6.901408450704225" table:style-name="ce9">
            <text:p>6.9</text:p>
          </table:table-cell>
          <table:table-cell office:value-type="float" office:value="1.1267605633802817" table:style-name="ce9">
            <text:p>1.1</text:p>
          </table:table-cell>
          <table:table-cell office:value-type="float" office:value="2.2535211267605635" table:style-name="ce9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oorzicht</text:p>
          </table:table-cell>
          <table:table-cell office:value-type="float" office:value="26.619718309859156" table:style-name="ce9">
            <text:p>26.6</text:p>
          </table:table-cell>
          <table:table-cell office:value-type="float" office:value="14.366197183098592" table:style-name="ce9">
            <text:p>14.4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4.929577464788732" table:style-name="ce9">
            <text:p>4.9</text:p>
          </table:table-cell>
          <table:table-cell office:value-type="float" office:value="1.8309859154929577" table:style-name="ce9">
            <text:p>1.8</text:p>
          </table:table-cell>
          <table:table-cell office:value-type="float" office:value="46.056338028169016" table:style-name="ce9">
            <text:p>46.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Zuurstof</text:p>
          </table:table-cell>
          <table:table-cell office:value-type="float" office:value="88.591549295774641" table:style-name="ce9">
            <text:p>88.6</text:p>
          </table:table-cell>
          <table:table-cell office:value-type="float" office:value="4.507042253521127" table:style-name="ce9">
            <text:p>4.5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0.42253521126760563" table:style-name="ce9">
            <text:p>0.4</text:p>
          </table:table-cell>
          <table:table-cell office:value-type="float" office:value="5.6338028169014081" table:style-name="ce9">
            <text:p>5.6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mperatuur</text:p>
          </table:table-cell>
          <table:table-cell office:value-type="float" office:value="79.014084507042256" table:style-name="ce9">
            <text:p>79.0</text:p>
          </table:table-cell>
          <table:table-cell office:value-type="float" office:value="14.366197183098592" table:style-name="ce9">
            <text:p>14.4</text:p>
          </table:table-cell>
          <table:table-cell office:value-type="float" office:value="1.6901408450704225" table:style-name="ce9">
            <text:p>1.7</text:p>
          </table:table-cell>
          <table:table-cell office:value-type="float" office:value="4.084507042253521" table:style-name="ce9">
            <text:p>4.1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H</text:p>
          </table:table-cell>
          <table:table-cell office:value-type="float" office:value="90.422535211267601" table:style-name="ce9">
            <text:p>90.4</text:p>
          </table:table-cell>
          <table:table-cell office:value-type="float" office:value="5.070422535211268" table:style-name="ce9">
            <text:p>5.1</text:p>
          </table:table-cell>
          <table:table-cell office:value-type="float" office:value="1.1267605633802817" table:style-name="ce9">
            <text:p>1.1</text:p>
          </table:table-cell>
          <table:table-cell office:value-type="float" office:value="0.56338028169014087" table:style-name="ce9">
            <text:p>0.6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1.971830985915493" table:style-name="ce9">
            <text:p>2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loride</text:p>
          </table:table-cell>
          <table:table-cell office:value-type="float" office:value="89.577464788732399" table:style-name="ce9">
            <text:p>89.6</text:p>
          </table:table-cell>
          <table:table-cell office:value-type="float" office:value="5.070422535211268" table:style-name="ce9">
            <text:p>5.1</text:p>
          </table:table-cell>
          <table:table-cell office:value-type="float" office:value="0.56338028169014087" table:style-name="ce9">
            <text:p>0.6</text:p>
          </table:table-cell>
          <table:table-cell office:value-type="float" office:value="2.112676056338028" table:style-name="ce9">
            <text:p>2.1</text:p>
          </table:table-cell>
          <table:table-cell office:value-type="float" office:value="0.70422535211267601" table:style-name="ce9">
            <text:p>0.7</text:p>
          </table:table-cell>
          <table:table-cell office:value-type="float" office:value="1.971830985915493" table:style-name="ce9">
            <text:p>2.0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6">
            <text:p>Fysisch-chemische toestand</text:p>
          </table:table-cell>
          <table:table-cell office:value-type="float" office:value="37.74647887323944" table:style-name="ce9">
            <text:p>37.7</text:p>
          </table:table-cell>
          <table:table-cell office:value-type="float" office:value="38.028169014084504" table:style-name="ce9">
            <text:p>38.0</text:p>
          </table:table-cell>
          <table:table-cell office:value-type="float" office:value="11.126760563380282" table:style-name="ce9">
            <text:p>11.1</text:p>
          </table:table-cell>
          <table:table-cell office:value-type="float" office:value="12.394366197183098" table:style-name="ce9">
            <text:p>12.4</text:p>
          </table:table-cell>
          <table:table-cell office:value-type="float" office:value="0.70422535211267601" table:style-name="ce9">
            <text:p>0.7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IHW (Waterschappen, RWS)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52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52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23T13:04:24Z</meta:creation-date>
    <dc:date>2020-07-23T13:04:48Z</dc:date>
  </office:meta>
</office:document-meta>
</file>