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ysisch-chemische kwalitei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van oppervlaktewater volgens Kaderrichtlijn Water, 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Niet bekend</text:p>
          </table:table-cell>
          <table:table-cell office:value-type="string">
            <text:p>Nie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of DIN</text:p>
          </table:table-cell>
          <table:table-cell office:value="0.9749303621169917" office:value-type="float"/>
          <table:table-cell office:value="44.84679665738162" office:value-type="float"/>
          <table:table-cell office:value="32.45125348189415" office:value-type="float"/>
          <table:table-cell office:value="12.534818941504179" office:value-type="float"/>
          <table:table-cell office:value="6.545961002785515" office:value-type="float"/>
          <table:table-cell office:value="2.6462395543175488" office:value-type="float"/>
          <table:table-cell office:value="0" office:value-type="float"/>
        </table:table-row>
        <table:table-row>
          <table:table-cell office:value-type="string">
            <text:p>Fosfor</text:p>
          </table:table-cell>
          <table:table-cell office:value="0.6954102920723226" office:value-type="float"/>
          <table:table-cell office:value="42.55910987482615" office:value-type="float"/>
          <table:table-cell office:value="20.58414464534075" office:value-type="float"/>
          <table:table-cell office:value="20.027816411682892" office:value-type="float"/>
          <table:table-cell office:value="11.96105702364395" office:value-type="float"/>
          <table:table-cell office:value="1.8080667593880388" office:value-type="float"/>
          <table:table-cell office:value="2.364394993045897" office:value-type="float"/>
        </table:table-row>
        <table:table-row>
          <table:table-cell office:value-type="string">
            <text:p>Doorzicht</text:p>
          </table:table-cell>
          <table:table-cell office:value="0.1392757660167131" office:value-type="float"/>
          <table:table-cell office:value="13.370473537604457" office:value-type="float"/>
          <table:table-cell office:value="18.802228412256266" office:value-type="float"/>
          <table:table-cell office:value="9.192200557103064" office:value-type="float"/>
          <table:table-cell office:value="11.699164345403899" office:value-type="float"/>
          <table:table-cell office:value="1.392757660167131" office:value-type="float"/>
          <table:table-cell office:value="45.40389972144847" office:value-type="float"/>
        </table:table-row>
        <table:table-row>
          <table:table-cell office:value-type="string">
            <text:p>Zuurstof</text:p>
          </table:table-cell>
          <table:table-cell office:value="0.6954102920723226" office:value-type="float"/>
          <table:table-cell office:value="78.99860917941585" office:value-type="float"/>
          <table:table-cell office:value="6.119610570236439" office:value-type="float"/>
          <table:table-cell office:value="3.198887343532684" office:value-type="float"/>
          <table:table-cell office:value="3.3379694019471486" office:value-type="float"/>
          <table:table-cell office:value="7.649513212795549" office:value-type="float"/>
          <table:table-cell office:value="0" office:value-type="float"/>
        </table:table-row>
        <table:table-row>
          <table:table-cell office:value-type="string">
            <text:p>Temperatuur</text:p>
          </table:table-cell>
          <table:table-cell office:value="0.6954102920723226" office:value-type="float"/>
          <table:table-cell office:value="89.70792767732962" office:value-type="float"/>
          <table:table-cell office:value="5.980528511821975" office:value-type="float"/>
          <table:table-cell office:value="1.2517385257301807" office:value-type="float"/>
          <table:table-cell office:value="0.27816411682892905" office:value-type="float"/>
          <table:table-cell office:value="2.086230876216968" office:value-type="float"/>
          <table:table-cell office:value="0" office:value-type="float"/>
        </table:table-row>
        <table:table-row>
          <table:table-cell office:value-type="string">
            <text:p>pH</text:p>
          </table:table-cell>
          <table:table-cell office:value="0.5563282336578581" office:value-type="float"/>
          <table:table-cell office:value="86.78720445062586" office:value-type="float"/>
          <table:table-cell office:value="3.477051460361613" office:value-type="float"/>
          <table:table-cell office:value="1.6689847009735743" office:value-type="float"/>
          <table:table-cell office:value="3.477051460361613" office:value-type="float"/>
          <table:table-cell office:value="1.9471488178025034" office:value-type="float"/>
          <table:table-cell office:value="2.086230876216968" office:value-type="float"/>
        </table:table-row>
        <table:table-row>
          <table:table-cell office:value-type="string">
            <text:p>Chloride</text:p>
          </table:table-cell>
          <table:table-cell office:value="0.5563282336578581" office:value-type="float"/>
          <table:table-cell office:value="87.89986091794158" office:value-type="float"/>
          <table:table-cell office:value="3.6161335187760777" office:value-type="float"/>
          <table:table-cell office:value="1.1126564673157162" office:value-type="float"/>
          <table:table-cell office:value="2.7816411682892905" office:value-type="float"/>
          <table:table-cell office:value="1.9471488178025034" office:value-type="float"/>
          <table:table-cell office:value="2.086230876216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 chemische toestand </text:p>
          </table:table-cell>
          <table:table-cell office:value="0" office:value-type="float"/>
          <table:table-cell office:value="16.317991631799163" office:value-type="float"/>
          <table:table-cell office:value="25.662482566248258" office:value-type="float"/>
          <table:table-cell office:value="26.778242677824267" office:value-type="float"/>
          <table:table-cell office:value="29.9860529986053" office:value-type="float"/>
          <table:table-cell office:value="1.255230125523012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52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_006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9.913144</meta:creation-date>
    <dc:date>2023-04-11T18:15:49.918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