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ing zoet wa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caties met normoverschrij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R n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W normen</text:p>
          </table:table-cell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-type="string">
            <text:p/>
          </table:table-cell>
          <table:table-cell office:value="2007" office:value-type="float"/>
        </table:table-row>
        <table:table-row>
          <table:table-cell office:value-type="string">
            <text:p>% loca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 </text:p>
          </table:table-cell>
          <table:table-cell office:value="85" office:value-type="float"/>
          <table:table-cell office:value="68" office:value-type="float"/>
          <table:table-cell office:value="69" office:value-type="float"/>
          <table:table-cell office:value="72" office:value-type="float"/>
          <table:table-cell office:value="74" office:value-type="float"/>
          <table:table-cell office:value="78" office:value-type="float"/>
          <table:table-cell office:value-type="string">
            <text:p>Rijn </text:p>
          </table:table-cell>
          <table:table-cell office:value="60" office:value-type="float"/>
        </table:table-row>
        <table:table-row>
          <table:table-cell office:value-type="string">
            <text:p>Maas </text:p>
          </table:table-cell>
          <table:table-cell office:value="87" office:value-type="float"/>
          <table:table-cell office:value="93" office:value-type="float"/>
          <table:table-cell office:value="96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-type="string">
            <text:p>Maas </text:p>
          </table:table-cell>
          <table:table-cell office:value="64" office:value-type="float"/>
        </table:table-row>
        <table:table-row>
          <table:table-cell office:value-type="string">
            <text:p>Eems</text:p>
          </table:table-cell>
          <table:table-cell office:value="100" office:value-type="float"/>
          <table:table-cell office:value="94.11764705882354" office:value-type="float"/>
          <table:table-cell office:value="93.33333333333333" office:value-type="float"/>
          <table:table-cell office:value="86.20689655172414" office:value-type="float"/>
          <table:table-cell office:value="85.18518518518519" office:value-type="float"/>
          <table:table-cell office:value-type="string">
            <text:p/>
          </table:table-cell>
          <table:table-cell office:value-type="string">
            <text:p>Eems</text:p>
          </table:table-cell>
          <table:table-cell office:value="47" office:value-type="float"/>
        </table:table-row>
        <table:table-row>
          <table:table-cell office:value-type="string">
            <text:p>Schelde</text:p>
          </table:table-cell>
          <table:table-cell office:value="100" office:value-type="float"/>
          <table:table-cell office:value="31.818181818181827" office:value-type="float"/>
          <table:table-cell office:value="58.33333333333333" office:value-type="float"/>
          <table:table-cell office:value="67.64705882352942" office:value-type="float"/>
          <table:table-cell office:value="91.30434782608695" office:value-type="float"/>
          <table:table-cell office:value-type="string">
            <text:p/>
          </table:table-cell>
          <table:table-cell office:value-type="string">
            <text:p>Schelde</text:p>
          </table:table-cell>
          <table:table-cell office:value="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 </text:p>
          </table:table-cell>
          <table:table-cell office:value="83" office:value-type="float"/>
          <table:table-cell office:value="51" office:value-type="float"/>
          <table:table-cell office:value="51" office:value-type="float"/>
          <table:table-cell office:value="54" office:value-type="float"/>
          <table:table-cell office:value="55" office:value-type="float"/>
          <table:table-cell office:value="59" office:value-type="float"/>
          <table:table-cell office:value-type="string">
            <text:p>Rijn </text:p>
          </table:table-cell>
          <table:table-cell office:value="53" office:value-type="float"/>
        </table:table-row>
        <table:table-row>
          <table:table-cell office:value-type="string">
            <text:p>Maas </text:p>
          </table:table-cell>
          <table:table-cell office:value="81" office:value-type="float"/>
          <table:table-cell office:value="71" office:value-type="float"/>
          <table:table-cell office:value="79" office:value-type="float"/>
          <table:table-cell office:value="72" office:value-type="float"/>
          <table:table-cell office:value="79" office:value-type="float"/>
          <table:table-cell office:value="66" office:value-type="float"/>
          <table:table-cell office:value-type="string">
            <text:p>Maas </text:p>
          </table:table-cell>
          <table:table-cell office:value="78" office:value-type="float"/>
        </table:table-row>
        <table:table-row>
          <table:table-cell office:value-type="string">
            <text:p>Eems</text:p>
          </table:table-cell>
          <table:table-cell office:value="92.3076923076923" office:value-type="float"/>
          <table:table-cell office:value="82.35294117647058" office:value-type="float"/>
          <table:table-cell office:value="80" office:value-type="float"/>
          <table:table-cell office:value="50" office:value-type="float"/>
          <table:table-cell office:value="66.66666666666667" office:value-type="float"/>
          <table:table-cell office:value-type="string">
            <text:p/>
          </table:table-cell>
          <table:table-cell office:value-type="string">
            <text:p>Eems</text:p>
          </table:table-cell>
          <table:table-cell office:value="63" office:value-type="float"/>
        </table:table-row>
        <table:table-row>
          <table:table-cell office:value-type="string">
            <text:p>Schelde</text:p>
          </table:table-cell>
          <table:table-cell office:value="100" office:value-type="float"/>
          <table:table-cell office:value="36.36363636363637" office:value-type="float"/>
          <table:table-cell office:value="58.33333333333333" office:value-type="float"/>
          <table:table-cell office:value="60.714285714285715" office:value-type="float"/>
          <table:table-cell office:value="86.95652173913044" office:value-type="float"/>
          <table:table-cell office:value-type="string">
            <text:p/>
          </table:table-cell>
          <table:table-cell office:value-type="string">
            <text:p>Schelde</text:p>
          </table:table-cell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W nor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ken/rivieren</text:p>
          </table:table-cell>
          <table:table-cell office:value-type="string">
            <text:p>&lt;2,5 - &lt; 4,0</text:p>
          </table:table-cell>
          <table:table-cell office:value-type="string">
            <text:p>&lt;0,12 - &lt;0,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ren</text:p>
          </table:table-cell>
          <table:table-cell office:value-type="string">
            <text:p>&lt;1,0 - &lt; 1,3</text:p>
          </table:table-cell>
          <table:table-cell office:value-type="string">
            <text:p>&lt;0,03 - &lt;0,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 office:value-type="string">
            <text:p>&lt;2,4</text:p>
          </table:table-cell>
          <table:table-cell office:value-type="string">
            <text:p>&lt;0,22 - &lt;0,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rten/kanalen</text:p>
          </table:table-cell>
          <table:table-cell office:value-type="string">
            <text:p>&lt;2,8 - &lt; 3,8</text:p>
          </table:table-cell>
          <table:table-cell office:value-type="string">
            <text:p>&lt;0,15 - 0,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TR normen</text:p>
          </table:table-cell>
          <table:table-cell office:value-type="string">
            <text:p>&lt; 2,2</text:p>
          </table:table-cell>
          <table:table-cell office:value-type="string">
            <text:p>&lt; 0,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Waterdienst. Stow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9/02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8.555292</meta:creation-date>
    <dc:date>2023-04-11T18:07:28.569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