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2-001x2-mnc-03-nl">
        <table:table-column/>
        <table:table-column/>
        <table:table-column/>
        <table:table-column/>
        <table:table-row>
          <table:table-cell office:value-type="string">
            <text:p>Nutriënten in zoet oppervlaktewater, 1985-2000</text:p>
          </table:table-cell>
          <table:table-cell office:value-type="string">
            <text:p>Nutriënten in zoet oppervlaktewater, 1985-2000</text:p>
          </table:table-cell>
          <table:table-cell office:value-type="string">
            <text:p>Nutriënten in zoet oppervlaktewater, 1985-2000</text:p>
          </table:table-cell>
          <table:table-cell office:value-type="string">
            <text:p>Nutriënten in zoet oppervlaktewater, 1985-200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oncentratie fosf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wateren</text:p>
          </table:table-cell>
          <table:table-cell office:value-type="string">
            <text:p>Rijkswateren incl. IJsselmeer</text:p>
          </table:table-cell>
          <table:table-cell office:value-type="string">
            <text:p>IJsselme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fosfor/liter)</text:p>
          </table:table-cell>
          <table:table-cell office:value-type="string">
            <text:p>zomergemiddelde (mg fosfor/liter)</text:p>
          </table:table-cell>
          <table:table-cell/>
        </table:table-row>
        <table:table-row>
          <table:table-cell office:value="1985" office:value-type="float"/>
          <table:table-cell office:value="0.703" office:value-type="float"/>
          <table:table-cell office:value="0.569" office:value-type="float"/>
          <table:table-cell office:value="0.297" office:value-type="float"/>
        </table:table-row>
        <table:table-row>
          <table:table-cell office:value="1986" office:value-type="float"/>
          <table:table-cell office:value="0.752" office:value-type="float"/>
          <table:table-cell office:value="0.579" office:value-type="float"/>
          <table:table-cell office:value="0.218" office:value-type="float"/>
        </table:table-row>
        <table:table-row>
          <table:table-cell office:value="1987" office:value-type="float"/>
          <table:table-cell office:value="0.613" office:value-type="float"/>
          <table:table-cell office:value="0.495" office:value-type="float"/>
          <table:table-cell office:value="0.213" office:value-type="float"/>
        </table:table-row>
        <table:table-row>
          <table:table-cell office:value="1988" office:value-type="float"/>
          <table:table-cell office:value="0.594" office:value-type="float"/>
          <table:table-cell office:value="0.475" office:value-type="float"/>
          <table:table-cell office:value="0.169" office:value-type="float"/>
        </table:table-row>
        <table:table-row>
          <table:table-cell office:value="1989" office:value-type="float"/>
          <table:table-cell office:value="0.544" office:value-type="float"/>
          <table:table-cell office:value="0.444" office:value-type="float"/>
          <table:table-cell office:value="0.214" office:value-type="float"/>
        </table:table-row>
        <table:table-row>
          <table:table-cell office:value="1990" office:value-type="float"/>
          <table:table-cell office:value="0.492" office:value-type="float"/>
          <table:table-cell office:value="0.428" office:value-type="float"/>
          <table:table-cell office:value="0.1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446" office:value-type="float"/>
          <table:table-cell office:value="0.372" office:value-type="float"/>
          <table:table-cell office:value="0.158" office:value-type="float"/>
        </table:table-row>
        <table:table-row>
          <table:table-cell office:value="1992" office:value-type="float"/>
          <table:table-cell office:value="0.445" office:value-type="float"/>
          <table:table-cell office:value="0.326" office:value-type="float"/>
          <table:table-cell office:value="0.131" office:value-type="float"/>
        </table:table-row>
        <table:table-row>
          <table:table-cell office:value="1993" office:value-type="float"/>
          <table:table-cell office:value="0.427" office:value-type="float"/>
          <table:table-cell office:value="0.355" office:value-type="float"/>
          <table:table-cell office:value="0.107" office:value-type="float"/>
        </table:table-row>
        <table:table-row>
          <table:table-cell office:value="1994" office:value-type="float"/>
          <table:table-cell office:value="0.4" office:value-type="float"/>
          <table:table-cell office:value="0.346" office:value-type="float"/>
          <table:table-cell office:value="0.147" office:value-type="float"/>
        </table:table-row>
        <table:table-row>
          <table:table-cell office:value="1995" office:value-type="float"/>
          <table:table-cell office:value="0.339" office:value-type="float"/>
          <table:table-cell office:value="0.245" office:value-type="float"/>
          <table:table-cell office:value="0.114" office:value-type="float"/>
        </table:table-row>
        <table:table-row>
          <table:table-cell office:value="1996" office:value-type="float"/>
          <table:table-cell office:value="0.347" office:value-type="float"/>
          <table:table-cell office:value="0.273" office:value-type="float"/>
          <table:table-cell office:value="0.112" office:value-type="float"/>
        </table:table-row>
        <table:table-row>
          <table:table-cell office:value="1997" office:value-type="float"/>
          <table:table-cell office:value="0.338" office:value-type="float"/>
          <table:table-cell office:value="0.267" office:value-type="float"/>
          <table:table-cell office:value="0.129" office:value-type="float"/>
        </table:table-row>
        <table:table-row>
          <table:table-cell office:value="1998" office:value-type="float"/>
          <table:table-cell office:value="0.333" office:value-type="float"/>
          <table:table-cell office:value="0.276" office:value-type="float"/>
          <table:table-cell office:value="0.105" office:value-type="float"/>
        </table:table-row>
        <table:table-row>
          <table:table-cell office:value="1999" office:value-type="float"/>
          <table:table-cell office:value="0.332" office:value-type="float"/>
          <table:table-cell office:value="0.214" office:value-type="float"/>
          <table:table-cell office:value="0.121" office:value-type="float"/>
        </table:table-row>
        <table:table-row>
          <table:table-cell office:value="2000" office:value-type="float"/>
          <table:table-cell office:value="0.304" office:value-type="float"/>
          <table:table-cell office:value="0.216" office:value-type="float"/>
          <table:table-cell office:value="0.1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oncentratie stik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wateren</text:p>
          </table:table-cell>
          <table:table-cell office:value-type="string">
            <text:p>Rijkswateren incl. IJsselmeer</text:p>
          </table:table-cell>
          <table:table-cell office:value-type="string">
            <text:p>IJsselme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stikstof/liter)</text:p>
          </table:table-cell>
          <table:table-cell office:value-type="string">
            <text:p>zomergemiddelde (mg stikstof/liter)</text:p>
          </table:table-cell>
          <table:table-cell/>
        </table:table-row>
        <table:table-row>
          <table:table-cell office:value="1985" office:value-type="float"/>
          <table:table-cell office:value="5.518" office:value-type="float"/>
          <table:table-cell office:value="4.939" office:value-type="float"/>
          <table:table-cell office:value="4.188" office:value-type="float"/>
        </table:table-row>
        <table:table-row>
          <table:table-cell office:value="1986" office:value-type="float"/>
          <table:table-cell office:value="5.176" office:value-type="float"/>
          <table:table-cell office:value="5.179" office:value-type="float"/>
          <table:table-cell office:value="4.211" office:value-type="float"/>
        </table:table-row>
        <table:table-row>
          <table:table-cell office:value="1987" office:value-type="float"/>
          <table:table-cell office:value="5.382" office:value-type="float"/>
          <table:table-cell office:value="4.906" office:value-type="float"/>
          <table:table-cell office:value="4.12" office:value-type="float"/>
        </table:table-row>
        <table:table-row>
          <table:table-cell office:value="1988" office:value-type="float"/>
          <table:table-cell office:value="4.827" office:value-type="float"/>
          <table:table-cell office:value="4.778" office:value-type="float"/>
          <table:table-cell office:value="3.177" office:value-type="float"/>
        </table:table-row>
        <table:table-row>
          <table:table-cell office:value="1989" office:value-type="float"/>
          <table:table-cell office:value="4.515" office:value-type="float"/>
          <table:table-cell office:value="4.93" office:value-type="float"/>
          <table:table-cell office:value="3.965" office:value-type="float"/>
        </table:table-row>
        <table:table-row>
          <table:table-cell office:value="1990" office:value-type="float"/>
          <table:table-cell office:value="4.219" office:value-type="float"/>
          <table:table-cell office:value="4.533" office:value-type="float"/>
          <table:table-cell office:value="3.4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934" office:value-type="float"/>
          <table:table-cell office:value="4.502" office:value-type="float"/>
          <table:table-cell office:value="3.76" office:value-type="float"/>
        </table:table-row>
        <table:table-row>
          <table:table-cell office:value="1992" office:value-type="float"/>
          <table:table-cell office:value="4.748" office:value-type="float"/>
          <table:table-cell office:value="4.497" office:value-type="float"/>
          <table:table-cell office:value="3.515" office:value-type="float"/>
        </table:table-row>
        <table:table-row>
          <table:table-cell office:value="1993" office:value-type="float"/>
          <table:table-cell office:value="4.679" office:value-type="float"/>
          <table:table-cell office:value="4.662" office:value-type="float"/>
          <table:table-cell office:value="3.241" office:value-type="float"/>
        </table:table-row>
        <table:table-row>
          <table:table-cell office:value="1994" office:value-type="float"/>
          <table:table-cell office:value="4.819" office:value-type="float"/>
          <table:table-cell office:value="4.416" office:value-type="float"/>
          <table:table-cell office:value="2.652" office:value-type="float"/>
        </table:table-row>
        <table:table-row>
          <table:table-cell office:value="1995" office:value-type="float"/>
          <table:table-cell office:value="4.446" office:value-type="float"/>
          <table:table-cell office:value="4.413" office:value-type="float"/>
          <table:table-cell office:value="3.031" office:value-type="float"/>
        </table:table-row>
        <table:table-row>
          <table:table-cell office:value="1996" office:value-type="float"/>
          <table:table-cell office:value="4.155" office:value-type="float"/>
          <table:table-cell office:value="3.974" office:value-type="float"/>
          <table:table-cell office:value="2.764" office:value-type="float"/>
        </table:table-row>
        <table:table-row>
          <table:table-cell office:value="1997" office:value-type="float"/>
          <table:table-cell office:value="4.58" office:value-type="float"/>
          <table:table-cell office:value="4.059" office:value-type="float"/>
          <table:table-cell office:value="3.237" office:value-type="float"/>
        </table:table-row>
        <table:table-row>
          <table:table-cell office:value="1998" office:value-type="float"/>
          <table:table-cell office:value="5.269" office:value-type="float"/>
          <table:table-cell office:value="4.593" office:value-type="float"/>
          <table:table-cell office:value="3.484" office:value-type="float"/>
        </table:table-row>
        <table:table-row>
          <table:table-cell office:value="1999" office:value-type="float"/>
          <table:table-cell office:value="3.72" office:value-type="float"/>
          <table:table-cell office:value="3.791" office:value-type="float"/>
          <table:table-cell office:value="3.192" office:value-type="float"/>
        </table:table-row>
        <table:table-row>
          <table:table-cell office:value="2000" office:value-type="float"/>
          <table:table-cell office:value="4.123" office:value-type="float"/>
          <table:table-cell office:value="3.733" office:value-type="float"/>
          <table:table-cell office:value="3.0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IW. RIVM/MC/okt02/029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198540</meta:creation-date>
    <dc:date>2023-04-11T18:09:37.205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