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concentratie grote rivi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  <table:table-cell office:value-type="string">
            <text:p>Streefwaarde (GE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341666666666667" office:value-type="float"/>
          <table:table-cell office:value="4.695652173913044" office:value-type="float"/>
          <table:table-cell office:value="4.845833333333334" office:value-type="float"/>
          <table:table-cell office:value="4.354545454545455" office:value-type="float"/>
          <table:table-cell office:value="2.5" office:value-type="float"/>
        </table:table-row>
        <table:table-row>
          <table:table-cell office:value="1971" office:value-type="float"/>
          <table:table-cell office:value="4.363636363636363" office:value-type="float"/>
          <table:table-cell office:value="6.676" office:value-type="float"/>
          <table:table-cell office:value="6.179166666666666" office:value-type="float"/>
          <table:table-cell office:value="6.3166666666666655" office:value-type="float"/>
          <table:table-cell office:value="2.5" office:value-type="float"/>
        </table:table-row>
        <table:table-row>
          <table:table-cell office:value="1972" office:value-type="float"/>
          <table:table-cell office:value="4.1090909090909085" office:value-type="float"/>
          <table:table-cell office:value="6.182608695652175" office:value-type="float"/>
          <table:table-cell office:value="6.484" office:value-type="float"/>
          <table:table-cell office:value="5.876923076923077" office:value-type="float"/>
          <table:table-cell office:value="2.5" office:value-type="float"/>
        </table:table-row>
        <table:table-row>
          <table:table-cell office:value="1973" office:value-type="float"/>
          <table:table-cell office:value="4.380952380952381" office:value-type="float"/>
          <table:table-cell office:value="5.592307692307694" office:value-type="float"/>
          <table:table-cell office:value="5.806" office:value-type="float"/>
          <table:table-cell office:value="4.975" office:value-type="float"/>
          <table:table-cell office:value="2.5" office:value-type="float"/>
        </table:table-row>
        <table:table-row>
          <table:table-cell office:value="1974" office:value-type="float"/>
          <table:table-cell office:value="5.1875" office:value-type="float"/>
          <table:table-cell office:value="6.82962962962963" office:value-type="float"/>
          <table:table-cell office:value="6.651851851851852" office:value-type="float"/>
          <table:table-cell office:value="6.866666666666666" office:value-type="float"/>
          <table:table-cell office:value="2.5" office:value-type="float"/>
        </table:table-row>
        <table:table-row>
          <table:table-cell office:value="1975" office:value-type="float"/>
          <table:table-cell office:value="4.604166666666667" office:value-type="float"/>
          <table:table-cell office:value="5.263999999999999" office:value-type="float"/>
          <table:table-cell office:value="5.315999999999999" office:value-type="float"/>
          <table:table-cell office:value="4.827272727272728" office:value-type="float"/>
          <table:table-cell office:value="2.5" office:value-type="float"/>
        </table:table-row>
        <table:table-row>
          <table:table-cell office:value="1976" office:value-type="float"/>
          <table:table-cell office:value="4.884615384615385" office:value-type="float"/>
          <table:table-cell office:value="6.7737037037037044" office:value-type="float"/>
          <table:table-cell office:value="6.777777777777778" office:value-type="float"/>
          <table:table-cell office:value="5.407692307692309" office:value-type="float"/>
          <table:table-cell office:value="2.5" office:value-type="float"/>
        </table:table-row>
        <table:table-row>
          <table:table-cell office:value="1977" office:value-type="float"/>
          <table:table-cell office:value="4.0308" office:value-type="float"/>
          <table:table-cell office:value="5.265" office:value-type="float"/>
          <table:table-cell office:value="5.4755555555555535" office:value-type="float"/>
          <table:table-cell office:value="5.0209090909090905" office:value-type="float"/>
          <table:table-cell office:value="2.5" office:value-type="float"/>
        </table:table-row>
        <table:table-row>
          <table:table-cell office:value="1978" office:value-type="float"/>
          <table:table-cell office:value="4.078461538461538" office:value-type="float"/>
          <table:table-cell office:value="5.175" office:value-type="float"/>
          <table:table-cell office:value="5.180833333333333" office:value-type="float"/>
          <table:table-cell office:value="4.853076923076923" office:value-type="float"/>
          <table:table-cell office:value="2.5" office:value-type="float"/>
        </table:table-row>
        <table:table-row>
          <table:table-cell office:value="1979" office:value-type="float"/>
          <table:table-cell office:value="4.0796" office:value-type="float"/>
          <table:table-cell office:value="5.619259259259259" office:value-type="float"/>
          <table:table-cell office:value="5.754074074074073" office:value-type="float"/>
          <table:table-cell office:value="5.1375" office:value-type="float"/>
          <table:table-cell office:value="2.5" office:value-type="float"/>
        </table:table-row>
        <table:table-row>
          <table:table-cell office:value="1980" office:value-type="float"/>
          <table:table-cell office:value="3.9966666666666666" office:value-type="float"/>
          <table:table-cell office:value="5.0520689655172415" office:value-type="float"/>
          <table:table-cell office:value="5.331851851851851" office:value-type="float"/>
          <table:table-cell office:value="4.99" office:value-type="float"/>
          <table:table-cell office:value="2.5" office:value-type="float"/>
        </table:table-row>
        <table:table-row>
          <table:table-cell office:value="1981" office:value-type="float"/>
          <table:table-cell office:value="4.0760000000000005" office:value-type="float"/>
          <table:table-cell office:value="5.1755555555555555" office:value-type="float"/>
          <table:table-cell office:value="5.207777777777777" office:value-type="float"/>
          <table:table-cell office:value="4.907857142857144" office:value-type="float"/>
          <table:table-cell office:value="2.5" office:value-type="float"/>
        </table:table-row>
        <table:table-row>
          <table:table-cell office:value="1982" office:value-type="float"/>
          <table:table-cell office:value="4.036399999999999" office:value-type="float"/>
          <table:table-cell office:value="4.656" office:value-type="float"/>
          <table:table-cell office:value="4.54" office:value-type="float"/>
          <table:table-cell office:value="4.407692307692307" office:value-type="float"/>
          <table:table-cell office:value="2.5" office:value-type="float"/>
        </table:table-row>
        <table:table-row>
          <table:table-cell office:value="1983" office:value-type="float"/>
          <table:table-cell office:value="3.7607999999999993" office:value-type="float"/>
          <table:table-cell office:value="4.905199999999999" office:value-type="float"/>
          <table:table-cell office:value="4.814615384615385" office:value-type="float"/>
          <table:table-cell office:value="4.43" office:value-type="float"/>
          <table:table-cell office:value="2.5" office:value-type="float"/>
        </table:table-row>
        <table:table-row>
          <table:table-cell office:value="1984" office:value-type="float"/>
          <table:table-cell office:value="4.1742307692307685" office:value-type="float"/>
          <table:table-cell office:value="5.506153846153845" office:value-type="float"/>
          <table:table-cell office:value="5.507692307692308" office:value-type="float"/>
          <table:table-cell office:value="5.111538461538462" office:value-type="float"/>
          <table:table-cell office:value="2.5" office:value-type="float"/>
        </table:table-row>
        <table:table-row>
          <table:table-cell office:value="1985" office:value-type="float"/>
          <table:table-cell office:value="4.138" office:value-type="float"/>
          <table:table-cell office:value="5.321153846153845" office:value-type="float"/>
          <table:table-cell office:value="5.4738461538461545" office:value-type="float"/>
          <table:table-cell office:value="5.131428571428572" office:value-type="float"/>
          <table:table-cell office:value="2.5" office:value-type="float"/>
        </table:table-row>
        <table:table-row>
          <table:table-cell office:value="1986" office:value-type="float"/>
          <table:table-cell office:value="4.0728" office:value-type="float"/>
          <table:table-cell office:value="5.0965384615384615" office:value-type="float"/>
          <table:table-cell office:value="5.103076923076923" office:value-type="float"/>
          <table:table-cell office:value="4.6975" office:value-type="float"/>
          <table:table-cell office:value="2.5" office:value-type="float"/>
        </table:table-row>
        <table:table-row>
          <table:table-cell office:value="1987" office:value-type="float"/>
          <table:table-cell office:value="4.147692307692308" office:value-type="float"/>
          <table:table-cell office:value="4.788518518518519" office:value-type="float"/>
          <table:table-cell office:value="4.989166666666667" office:value-type="float"/>
          <table:table-cell office:value="4.866923076923078" office:value-type="float"/>
          <table:table-cell office:value="2.5" office:value-type="float"/>
        </table:table-row>
        <table:table-row>
          <table:table-cell office:value="1988" office:value-type="float"/>
          <table:table-cell office:value="3.845833333333333" office:value-type="float"/>
          <table:table-cell office:value="4.689166666666666" office:value-type="float"/>
          <table:table-cell office:value="4.664285714285714" office:value-type="float"/>
          <table:table-cell office:value="4.49" office:value-type="float"/>
          <table:table-cell office:value="2.5" office:value-type="float"/>
        </table:table-row>
        <table:table-row>
          <table:table-cell office:value="1989" office:value-type="float"/>
          <table:table-cell office:value="4.175833333333333" office:value-type="float"/>
          <table:table-cell office:value="5.433076923076924" office:value-type="float"/>
          <table:table-cell office:value="5.444285714285714" office:value-type="float"/>
          <table:table-cell office:value="4.595384615384615" office:value-type="float"/>
          <table:table-cell office:value="2.5" office:value-type="float"/>
        </table:table-row>
        <table:table-row>
          <table:table-cell office:value="1990" office:value-type="float"/>
          <table:table-cell office:value="3.7284615384615383" office:value-type="float"/>
          <table:table-cell office:value="4.991538461538462" office:value-type="float"/>
          <table:table-cell office:value="5.024285714285715" office:value-type="float"/>
          <table:table-cell office:value="4.205454545454546" office:value-type="float"/>
          <table:table-cell office:value="2.5" office:value-type="float"/>
        </table:table-row>
        <table:table-row>
          <table:table-cell office:value="1991" office:value-type="float"/>
          <table:table-cell office:value="4.025384615384615" office:value-type="float"/>
          <table:table-cell office:value="4.7309090909090905" office:value-type="float"/>
          <table:table-cell office:value="5.038333333333333" office:value-type="float"/>
          <table:table-cell office:value="4.006666666666667" office:value-type="float"/>
          <table:table-cell office:value="2.5" office:value-type="float"/>
        </table:table-row>
        <table:table-row>
          <table:table-cell office:value="1992" office:value-type="float"/>
          <table:table-cell office:value="4.212307692307692" office:value-type="float"/>
          <table:table-cell office:value="4.6292857142857144" office:value-type="float"/>
          <table:table-cell office:value="4.874285714285714" office:value-type="float"/>
          <table:table-cell office:value="4.041818181818182" office:value-type="float"/>
          <table:table-cell office:value="2.5" office:value-type="float"/>
        </table:table-row>
        <table:table-row>
          <table:table-cell office:value="1993" office:value-type="float"/>
          <table:table-cell office:value="4.288846153846153" office:value-type="float"/>
          <table:table-cell office:value="4.250769230769231" office:value-type="float"/>
          <table:table-cell office:value="3.9683333333333337" office:value-type="float"/>
          <table:table-cell office:value="4.0407692307692304" office:value-type="float"/>
          <table:table-cell office:value="2.5" office:value-type="float"/>
        </table:table-row>
        <table:table-row>
          <table:table-cell office:value="1994" office:value-type="float"/>
          <table:table-cell office:value="4.063846153846153" office:value-type="float"/>
          <table:table-cell office:value="4.320909090909091" office:value-type="float"/>
          <table:table-cell office:value="5.8580000000000005" office:value-type="float"/>
          <table:table-cell office:value="3.8225" office:value-type="float"/>
          <table:table-cell office:value="2.5" office:value-type="float"/>
        </table:table-row>
        <table:table-row>
          <table:table-cell office:value="1995" office:value-type="float"/>
          <table:table-cell office:value="4.18375" office:value-type="float"/>
          <table:table-cell office:value="3.617692307692307" office:value-type="float"/>
          <table:table-cell office:value="3.585" office:value-type="float"/>
          <table:table-cell office:value="3.830833333333333" office:value-type="float"/>
          <table:table-cell office:value="2.5" office:value-type="float"/>
        </table:table-row>
        <table:table-row>
          <table:table-cell office:value="1996" office:value-type="float"/>
          <table:table-cell office:value="4.565769230769231" office:value-type="float"/>
          <table:table-cell office:value="3.8723076923076913" office:value-type="float"/>
          <table:table-cell office:value="4.158888888888889" office:value-type="float"/>
          <table:table-cell office:value="3.7125" office:value-type="float"/>
          <table:table-cell office:value="2.5" office:value-type="float"/>
        </table:table-row>
        <table:table-row>
          <table:table-cell office:value="1997" office:value-type="float"/>
          <table:table-cell office:value="4.129199999999999" office:value-type="float"/>
          <table:table-cell office:value="3.5691666666666664" office:value-type="float"/>
          <table:table-cell office:value="3.74" office:value-type="float"/>
          <table:table-cell office:value="3.374615384615385" office:value-type="float"/>
          <table:table-cell office:value="2.5" office:value-type="float"/>
        </table:table-row>
        <table:table-row>
          <table:table-cell office:value="1998" office:value-type="float"/>
          <table:table-cell office:value="4.366923076923078" office:value-type="float"/>
          <table:table-cell office:value="3.75" office:value-type="float"/>
          <table:table-cell office:value="4.297777777777778" office:value-type="float"/>
          <table:table-cell office:value="3.635" office:value-type="float"/>
          <table:table-cell office:value="2.5" office:value-type="float"/>
        </table:table-row>
        <table:table-row>
          <table:table-cell office:value="1999" office:value-type="float"/>
          <table:table-cell office:value="4.583461538461538" office:value-type="float"/>
          <table:table-cell office:value="3.133076923076923" office:value-type="float"/>
          <table:table-cell office:value="3.328888888888889" office:value-type="float"/>
          <table:table-cell office:value="3.0507692307692307" office:value-type="float"/>
          <table:table-cell office:value="2.5" office:value-type="float"/>
        </table:table-row>
        <table:table-row>
          <table:table-cell office:value="2000" office:value-type="float"/>
          <table:table-cell office:value="4.0807692307692305" office:value-type="float"/>
          <table:table-cell office:value="3.096153846153846" office:value-type="float"/>
          <table:table-cell office:value="3.421111111111111" office:value-type="float"/>
          <table:table-cell office:value="2.899230769230769" office:value-type="float"/>
          <table:table-cell office:value="2.5" office:value-type="float"/>
        </table:table-row>
        <table:table-row>
          <table:table-cell office:value="2001" office:value-type="float"/>
          <table:table-cell office:value="3.6119230769230763" office:value-type="float"/>
          <table:table-cell office:value="2.6415384615384623" office:value-type="float"/>
          <table:table-cell office:value="2.98875" office:value-type="float"/>
          <table:table-cell office:value="2.727692307692308" office:value-type="float"/>
          <table:table-cell office:value="2.5" office:value-type="float"/>
        </table:table-row>
        <table:table-row>
          <table:table-cell office:value="2002" office:value-type="float"/>
          <table:table-cell office:value="4.309615384615385" office:value-type="float"/>
          <table:table-cell office:value="3.4292307692307697" office:value-type="float"/>
          <table:table-cell office:value="4.001111111111111" office:value-type="float"/>
          <table:table-cell office:value="3.003076923076923" office:value-type="float"/>
          <table:table-cell office:value="2.5" office:value-type="float"/>
        </table:table-row>
        <table:table-row>
          <table:table-cell office:value="2003" office:value-type="float"/>
          <table:table-cell office:value="4.115555555555554" office:value-type="float"/>
          <table:table-cell office:value="3.0530769230769232" office:value-type="float"/>
          <table:table-cell office:value="3.2455555555555557" office:value-type="float"/>
          <table:table-cell office:value="2.3846153846153846" office:value-type="float"/>
          <table:table-cell office:value="2.5" office:value-type="float"/>
        </table:table-row>
        <table:table-row>
          <table:table-cell office:value="2005" office:value-type="float"/>
          <table:table-cell office:value="3.9523076923076923" office:value-type="float"/>
          <table:table-cell office:value="2.8926923076923075" office:value-type="float"/>
          <table:table-cell office:value="3.0157142857142856" office:value-type="float"/>
          <table:table-cell office:value="2.5257692307692308" office:value-type="float"/>
          <table:table-cell office:value="2.5" office:value-type="float"/>
        </table:table-row>
        <table:table-row>
          <table:table-cell office:value="2006" office:value-type="float"/>
          <table:table-cell office:value="3.6434615384615388" office:value-type="float"/>
          <table:table-cell office:value="2.636923076923077" office:value-type="float"/>
          <table:table-cell office:value="2.717142857142857" office:value-type="float"/>
          <table:table-cell office:value="2.6125" office:value-type="float"/>
          <table:table-cell office:value="2.5" office:value-type="float"/>
        </table:table-row>
        <table:table-row>
          <table:table-cell office:value="2007" office:value-type="float"/>
          <table:table-cell office:value="4.196153846153846" office:value-type="float"/>
          <table:table-cell office:value="2.6861538461538457" office:value-type="float"/>
          <table:table-cell office:value="2.815714285714286" office:value-type="float"/>
          <table:table-cell office:value="2.613076923076923" office:value-type="float"/>
          <table:table-cell office:value="2.5" office:value-type="float"/>
        </table:table-row>
        <table:table-row>
          <table:table-cell office:value="2008" office:value-type="float"/>
          <table:table-cell office:value="3.8357692307692304" office:value-type="float"/>
          <table:table-cell office:value="2.6311538461538464" office:value-type="float"/>
          <table:table-cell office:value="2.7685714285714282" office:value-type="float"/>
          <table:table-cell office:value="2.6138461538461537" office:value-type="float"/>
          <table:table-cell office:value="2.5" office:value-type="float"/>
        </table:table-row>
        <table:table-row>
          <table:table-cell office:value="2008" office:value-type="float"/>
          <table:table-cell office:value="3.8885185185185183" office:value-type="float"/>
          <table:table-cell office:value="2.5596153846153844" office:value-type="float"/>
          <table:table-cell office:value="2.645714285714286" office:value-type="float"/>
          <table:table-cell office:value="2.4953846153846153" office:value-type="float"/>
          <table:table-cell office:value="2.5" office:value-type="float"/>
        </table:table-row>
        <table:table-row>
          <table:table-cell office:value="2009" office:value-type="float"/>
          <table:table-cell office:value="3.4853846153846155" office:value-type="float"/>
          <table:table-cell office:value="2.2742307692307695" office:value-type="float"/>
          <table:table-cell office:value="2.209285714285714" office:value-type="float"/>
          <table:table-cell office:value="2.224285714285714" office:value-type="float"/>
          <table:table-cell office:value="2.5" office:value-type="float"/>
        </table:table-row>
        <table:table-row>
          <table:table-cell office:value="2010" office:value-type="float"/>
          <table:table-cell office:value="3.465" office:value-type="float"/>
          <table:table-cell office:value="2.309230769230769" office:value-type="float"/>
          <table:table-cell office:value="2.613571428571429" office:value-type="float"/>
          <table:table-cell office:value="2.176538461538461" office:value-type="float"/>
          <table:table-cell office:value="2.5" office:value-type="float"/>
        </table:table-row>
        <table:table-row>
          <table:table-cell office:value="2011" office:value-type="float"/>
          <table:table-cell office:value="3.4828846153846147" office:value-type="float"/>
          <table:table-cell office:value="2.5833076923076925" office:value-type="float"/>
          <table:table-cell office:value="2.463" office:value-type="float"/>
          <table:table-cell office:value="2.141153846153846" office:value-type="float"/>
          <table:table-cell office:value="2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2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9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osfo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concentratie grote rivi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  <table:table-cell office:value-type="string">
            <text:p>Streefwaarde (GE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31181818181818177" office:value-type="float"/>
          <table:table-cell office:value="0.4196000000000001" office:value-type="float"/>
          <table:table-cell office:value="0.3783999999999999" office:value-type="float"/>
          <table:table-cell office:value="0.3033333333333333" office:value-type="float"/>
          <table:table-cell office:value="0.14" office:value-type="float"/>
        </table:table-row>
        <table:table-row>
          <table:table-cell office:value="1971" office:value-type="float"/>
          <table:table-cell office:value="0.7754545454545454" office:value-type="float"/>
          <table:table-cell office:value="0.841923076923077" office:value-type="float"/>
          <table:table-cell office:value="0.5365384615384616" office:value-type="float"/>
          <table:table-cell office:value="0.4775" office:value-type="float"/>
          <table:table-cell office:value="0.14" office:value-type="float"/>
        </table:table-row>
        <table:table-row>
          <table:table-cell office:value="1972" office:value-type="float"/>
          <table:table-cell office:value="0.5366666666666666" office:value-type="float"/>
          <table:table-cell office:value="0.7584000000000001" office:value-type="float"/>
          <table:table-cell office:value="0.5764" office:value-type="float"/>
          <table:table-cell office:value="0.4638461538461538" office:value-type="float"/>
          <table:table-cell office:value="0.14" office:value-type="float"/>
        </table:table-row>
        <table:table-row>
          <table:table-cell office:value="1973" office:value-type="float"/>
          <table:table-cell office:value="1.1142105263157895" office:value-type="float"/>
          <table:table-cell office:value="0.8676" office:value-type="float"/>
          <table:table-cell office:value="0.6752000000000001" office:value-type="float"/>
          <table:table-cell office:value="0.592" office:value-type="float"/>
          <table:table-cell office:value="0.14" office:value-type="float"/>
        </table:table-row>
        <table:table-row>
          <table:table-cell office:value="1974" office:value-type="float"/>
          <table:table-cell office:value="1.2607692307692309" office:value-type="float"/>
          <table:table-cell office:value="0.9044444444444446" office:value-type="float"/>
          <table:table-cell office:value="0.7414814814814815" office:value-type="float"/>
          <table:table-cell office:value="0.6236363636363637" office:value-type="float"/>
          <table:table-cell office:value="0.14" office:value-type="float"/>
        </table:table-row>
        <table:table-row>
          <table:table-cell office:value="1975" office:value-type="float"/>
          <table:table-cell office:value="0.73125" office:value-type="float"/>
          <table:table-cell office:value="0.675" office:value-type="float"/>
          <table:table-cell office:value="0.5673076923076924" office:value-type="float"/>
          <table:table-cell office:value="0.4927272727272728" office:value-type="float"/>
          <table:table-cell office:value="0.14" office:value-type="float"/>
        </table:table-row>
        <table:table-row>
          <table:table-cell office:value="1976" office:value-type="float"/>
          <table:table-cell office:value="1.084230769230769" office:value-type="float"/>
          <table:table-cell office:value="0.9744444444444444" office:value-type="float"/>
          <table:table-cell office:value="0.7833333333333335" office:value-type="float"/>
          <table:table-cell office:value="0.5816666666666667" office:value-type="float"/>
          <table:table-cell office:value="0.14" office:value-type="float"/>
        </table:table-row>
        <table:table-row>
          <table:table-cell office:value="1977" office:value-type="float"/>
          <table:table-cell office:value="0.5588000000000001" office:value-type="float"/>
          <table:table-cell office:value="0.6953846153846153" office:value-type="float"/>
          <table:table-cell office:value="0.6422222222222222" office:value-type="float"/>
          <table:table-cell office:value="0.5690909090909091" office:value-type="float"/>
          <table:table-cell office:value="0.14" office:value-type="float"/>
        </table:table-row>
        <table:table-row>
          <table:table-cell office:value="1978" office:value-type="float"/>
          <table:table-cell office:value="0.6603846153846155" office:value-type="float"/>
          <table:table-cell office:value="0.6331428571428571" office:value-type="float"/>
          <table:table-cell office:value="0.5675" office:value-type="float"/>
          <table:table-cell office:value="0.49923076923076926" office:value-type="float"/>
          <table:table-cell office:value="0.14" office:value-type="float"/>
        </table:table-row>
        <table:table-row>
          <table:table-cell office:value="1979" office:value-type="float"/>
          <table:table-cell office:value="0.8791999999999999" office:value-type="float"/>
          <table:table-cell office:value="0.6968421052631578" office:value-type="float"/>
          <table:table-cell office:value="0.7665789473684208" office:value-type="float"/>
          <table:table-cell office:value="0.5616666666666668" office:value-type="float"/>
          <table:table-cell office:value="0.14" office:value-type="float"/>
        </table:table-row>
        <table:table-row>
          <table:table-cell office:value="1980" office:value-type="float"/>
          <table:table-cell office:value="0.6016666666666668" office:value-type="float"/>
          <table:table-cell office:value="0.5921052631578948" office:value-type="float"/>
          <table:table-cell office:value="0.6110810810810811" office:value-type="float"/>
          <table:table-cell office:value="0.6292857142857143" office:value-type="float"/>
          <table:table-cell office:value="0.14" office:value-type="float"/>
        </table:table-row>
        <table:table-row>
          <table:table-cell office:value="1981" office:value-type="float"/>
          <table:table-cell office:value="0.4847999999999999" office:value-type="float"/>
          <table:table-cell office:value="0.627948717948718" office:value-type="float"/>
          <table:table-cell office:value="0.6382051282051282" office:value-type="float"/>
          <table:table-cell office:value="0.5578571428571429" office:value-type="float"/>
          <table:table-cell office:value="0.14" office:value-type="float"/>
        </table:table-row>
        <table:table-row>
          <table:table-cell office:value="1982" office:value-type="float"/>
          <table:table-cell office:value="0.5692" office:value-type="float"/>
          <table:table-cell office:value="0.5581578947368421" office:value-type="float"/>
          <table:table-cell office:value="0.6" office:value-type="float"/>
          <table:table-cell office:value="0.4638461538461539" office:value-type="float"/>
          <table:table-cell office:value="0.14" office:value-type="float"/>
        </table:table-row>
        <table:table-row>
          <table:table-cell office:value="1983" office:value-type="float"/>
          <table:table-cell office:value="0.43080000000000007" office:value-type="float"/>
          <table:table-cell office:value="0.515897435897436" office:value-type="float"/>
          <table:table-cell office:value="0.5111538461538462" office:value-type="float"/>
          <table:table-cell office:value="0.4366666666666667" office:value-type="float"/>
          <table:table-cell office:value="0.14" office:value-type="float"/>
        </table:table-row>
        <table:table-row>
          <table:table-cell office:value="1984" office:value-type="float"/>
          <table:table-cell office:value="0.55" office:value-type="float"/>
          <table:table-cell office:value="0.5517948717948719" office:value-type="float"/>
          <table:table-cell office:value="0.5663999999999999" office:value-type="float"/>
          <table:table-cell office:value="0.5369230769230768" office:value-type="float"/>
          <table:table-cell office:value="0.14" office:value-type="float"/>
        </table:table-row>
        <table:table-row>
          <table:table-cell office:value="1985" office:value-type="float"/>
          <table:table-cell office:value="0.525" office:value-type="float"/>
          <table:table-cell office:value="0.5192500000000001" office:value-type="float"/>
          <table:table-cell office:value="0.5337037037037038" office:value-type="float"/>
          <table:table-cell office:value="0.46857142857142847" office:value-type="float"/>
          <table:table-cell office:value="0.14" office:value-type="float"/>
        </table:table-row>
        <table:table-row>
          <table:table-cell office:value="1986" office:value-type="float"/>
          <table:table-cell office:value="0.47076923076923083" office:value-type="float"/>
          <table:table-cell office:value="0.4397435897435896" office:value-type="float"/>
          <table:table-cell office:value="0.48653846153846153" office:value-type="float"/>
          <table:table-cell office:value="0.4275" office:value-type="float"/>
          <table:table-cell office:value="0.14" office:value-type="float"/>
        </table:table-row>
        <table:table-row>
          <table:table-cell office:value="1987" office:value-type="float"/>
          <table:table-cell office:value="0.5292307692307694" office:value-type="float"/>
          <table:table-cell office:value="0.34075" office:value-type="float"/>
          <table:table-cell office:value="0.3604" office:value-type="float"/>
          <table:table-cell office:value="0.3976923076923077" office:value-type="float"/>
          <table:table-cell office:value="0.14" office:value-type="float"/>
        </table:table-row>
        <table:table-row>
          <table:table-cell office:value="1988" office:value-type="float"/>
          <table:table-cell office:value="0.5875" office:value-type="float"/>
          <table:table-cell office:value="0.33166666666666667" office:value-type="float"/>
          <table:table-cell office:value="0.3585714285714286" office:value-type="float"/>
          <table:table-cell office:value="0.45363636363636367" office:value-type="float"/>
          <table:table-cell office:value="0.14" office:value-type="float"/>
        </table:table-row>
        <table:table-row>
          <table:table-cell office:value="1989" office:value-type="float"/>
          <table:table-cell office:value="0.46416666666666667" office:value-type="float"/>
          <table:table-cell office:value="0.3256" office:value-type="float"/>
          <table:table-cell office:value="0.32090909090909087" office:value-type="float"/>
          <table:table-cell office:value="0.3823076923076923" office:value-type="float"/>
          <table:table-cell office:value="0.14" office:value-type="float"/>
        </table:table-row>
        <table:table-row>
          <table:table-cell office:value="1990" office:value-type="float"/>
          <table:table-cell office:value="0.5561538461538462" office:value-type="float"/>
          <table:table-cell office:value="0.28923076923076924" office:value-type="float"/>
          <table:table-cell office:value="0.3242857142857143" office:value-type="float"/>
          <table:table-cell office:value="0.29909090909090913" office:value-type="float"/>
          <table:table-cell office:value="0.14" office:value-type="float"/>
        </table:table-row>
        <table:table-row>
          <table:table-cell office:value="1991" office:value-type="float"/>
          <table:table-cell office:value="0.6461538461538461" office:value-type="float"/>
          <table:table-cell office:value="0.2675" office:value-type="float"/>
          <table:table-cell office:value="0.26666666666666666" office:value-type="float"/>
          <table:table-cell office:value="0.2975" office:value-type="float"/>
          <table:table-cell office:value="0.14" office:value-type="float"/>
        </table:table-row>
        <table:table-row>
          <table:table-cell office:value="1992" office:value-type="float"/>
          <table:table-cell office:value="0.3938461538461539" office:value-type="float"/>
          <table:table-cell office:value="0.23214285714285715" office:value-type="float"/>
          <table:table-cell office:value="0.23285714285714285" office:value-type="float"/>
          <table:table-cell office:value="0.21909090909090906" office:value-type="float"/>
          <table:table-cell office:value="0.14" office:value-type="float"/>
        </table:table-row>
        <table:table-row>
          <table:table-cell office:value="1993" office:value-type="float"/>
          <table:table-cell office:value="0.6644" office:value-type="float"/>
          <table:table-cell office:value="0.21307692307692308" office:value-type="float"/>
          <table:table-cell office:value="0.21" office:value-type="float"/>
          <table:table-cell office:value="0.30615384615384617" office:value-type="float"/>
          <table:table-cell office:value="0.14" office:value-type="float"/>
        </table:table-row>
        <table:table-row>
          <table:table-cell office:value="1994" office:value-type="float"/>
          <table:table-cell office:value="0.67625" office:value-type="float"/>
          <table:table-cell office:value="0.21615384615384617" office:value-type="float"/>
          <table:table-cell office:value="0.5479999999999999" office:value-type="float"/>
          <table:table-cell office:value="0.3625" office:value-type="float"/>
          <table:table-cell office:value="0.14" office:value-type="float"/>
        </table:table-row>
        <table:table-row>
          <table:table-cell office:value="1995" office:value-type="float"/>
          <table:table-cell office:value="0.32625" office:value-type="float"/>
          <table:table-cell office:value="0.18307692307692308" office:value-type="float"/>
          <table:table-cell office:value="0.15666666666666668" office:value-type="float"/>
          <table:table-cell office:value="0.3563636363636364" office:value-type="float"/>
          <table:table-cell office:value="0.14" office:value-type="float"/>
        </table:table-row>
        <table:table-row>
          <table:table-cell office:value="1996" office:value-type="float"/>
          <table:table-cell office:value="0.511923076923077" office:value-type="float"/>
          <table:table-cell office:value="0.22153846153846152" office:value-type="float"/>
          <table:table-cell office:value="0.18555555555555553" office:value-type="float"/>
          <table:table-cell office:value="0.27" office:value-type="float"/>
          <table:table-cell office:value="0.14" office:value-type="float"/>
        </table:table-row>
        <table:table-row>
          <table:table-cell office:value="1997" office:value-type="float"/>
          <table:table-cell office:value="0.4820000000000001" office:value-type="float"/>
          <table:table-cell office:value="0.17538461538461533" office:value-type="float"/>
          <table:table-cell office:value="0.17" office:value-type="float"/>
          <table:table-cell office:value="0.23769230769230767" office:value-type="float"/>
          <table:table-cell office:value="0.14" office:value-type="float"/>
        </table:table-row>
        <table:table-row>
          <table:table-cell office:value="1998" office:value-type="float"/>
          <table:table-cell office:value="0.45153846153846156" office:value-type="float"/>
          <table:table-cell office:value="0.21" office:value-type="float"/>
          <table:table-cell office:value="0.19625" office:value-type="float"/>
          <table:table-cell office:value="0.2592857142857143" office:value-type="float"/>
          <table:table-cell office:value="0.14" office:value-type="float"/>
        </table:table-row>
        <table:table-row>
          <table:table-cell office:value="1999" office:value-type="float"/>
          <table:table-cell office:value="0.3888" office:value-type="float"/>
          <table:table-cell office:value="0.13615384615384613" office:value-type="float"/>
          <table:table-cell office:value="0.1544444444444444" office:value-type="float"/>
          <table:table-cell office:value="0.17384615384615382" office:value-type="float"/>
          <table:table-cell office:value="0.14" office:value-type="float"/>
        </table:table-row>
        <table:table-row>
          <table:table-cell office:value="2000" office:value-type="float"/>
          <table:table-cell office:value="0.36307692307692313" office:value-type="float"/>
          <table:table-cell office:value="0.16" office:value-type="float"/>
          <table:table-cell office:value="0.15333333333333332" office:value-type="float"/>
          <table:table-cell office:value="0.19" office:value-type="float"/>
          <table:table-cell office:value="0.14" office:value-type="float"/>
        </table:table-row>
        <table:table-row>
          <table:table-cell office:value="2001" office:value-type="float"/>
          <table:table-cell office:value="0.2680769230769231" office:value-type="float"/>
          <table:table-cell office:value="0.09384615384615386" office:value-type="float"/>
          <table:table-cell office:value="0.1" office:value-type="float"/>
          <table:table-cell office:value="0.09" office:value-type="float"/>
          <table:table-cell office:value="0.14" office:value-type="float"/>
        </table:table-row>
        <table:table-row>
          <table:table-cell office:value="2002" office:value-type="float"/>
          <table:table-cell office:value="0.29384615384615387" office:value-type="float"/>
          <table:table-cell office:value="0.21923076923076923" office:value-type="float"/>
          <table:table-cell office:value="0.18" office:value-type="float"/>
          <table:table-cell office:value="0.16538461538461538" office:value-type="float"/>
          <table:table-cell office:value="0.14" office:value-type="float"/>
        </table:table-row>
        <table:table-row>
          <table:table-cell office:value="2003" office:value-type="float"/>
          <table:table-cell office:value="0.34185185185185185" office:value-type="float"/>
          <table:table-cell office:value="0.1692307692307692" office:value-type="float"/>
          <table:table-cell office:value="0.18777777777777777" office:value-type="float"/>
          <table:table-cell office:value="0.14615384615384613" office:value-type="float"/>
          <table:table-cell office:value="0.14" office:value-type="float"/>
        </table:table-row>
        <table:table-row>
          <table:table-cell office:value="2004" office:value-type="float"/>
          <table:table-cell office:value="0.37" office:value-type="float"/>
          <table:table-cell office:value="0.2538461538461539" office:value-type="float"/>
          <table:table-cell office:value="0.14285714285714285" office:value-type="float"/>
          <table:table-cell office:value="0.19846153846153847" office:value-type="float"/>
          <table:table-cell office:value="0.14" office:value-type="float"/>
        </table:table-row>
        <table:table-row>
          <table:table-cell office:value="2005" office:value-type="float"/>
          <table:table-cell office:value="0.35865384615384627" office:value-type="float"/>
          <table:table-cell office:value="0.14076923076923079" office:value-type="float"/>
          <table:table-cell office:value="0.135" office:value-type="float"/>
          <table:table-cell office:value="0.11615384615384618" office:value-type="float"/>
          <table:table-cell office:value="0.14" office:value-type="float"/>
        </table:table-row>
        <table:table-row>
          <table:table-cell office:value="2006" office:value-type="float"/>
          <table:table-cell office:value="0.27576923076923077" office:value-type="float"/>
          <table:table-cell office:value="0.10884615384615384" office:value-type="float"/>
          <table:table-cell office:value="0.12285714285714287" office:value-type="float"/>
          <table:table-cell office:value="0.1446153846153846" office:value-type="float"/>
          <table:table-cell office:value="0.14" office:value-type="float"/>
        </table:table-row>
        <table:table-row>
          <table:table-cell office:value="2007" office:value-type="float"/>
          <table:table-cell office:value="0.2492307692307692" office:value-type="float"/>
          <table:table-cell office:value="0.11076923076923079" office:value-type="float"/>
          <table:table-cell office:value="0.1335714285714286" office:value-type="float"/>
          <table:table-cell office:value="0.1830769230769231" office:value-type="float"/>
          <table:table-cell office:value="0.14" office:value-type="float"/>
        </table:table-row>
        <table:table-row>
          <table:table-cell office:value="2008" office:value-type="float"/>
          <table:table-cell office:value="0.3644444444444445" office:value-type="float"/>
          <table:table-cell office:value="0.1853846153846154" office:value-type="float"/>
          <table:table-cell office:value="0.15714285714285717" office:value-type="float"/>
          <table:table-cell office:value="0.17307692307692304" office:value-type="float"/>
          <table:table-cell office:value="0.14" office:value-type="float"/>
        </table:table-row>
        <table:table-row>
          <table:table-cell office:value="2009" office:value-type="float"/>
          <table:table-cell office:value="0.21769230769230766" office:value-type="float"/>
          <table:table-cell office:value="0.1346153846153846" office:value-type="float"/>
          <table:table-cell office:value="0.1335714285714286" office:value-type="float"/>
          <table:table-cell office:value="0.08857142857142856" office:value-type="float"/>
          <table:table-cell office:value="0.14" office:value-type="float"/>
        </table:table-row>
        <table:table-row>
          <table:table-cell office:value="2010" office:value-type="float"/>
          <table:table-cell office:value="0.3096153846153846" office:value-type="float"/>
          <table:table-cell office:value="0.17538461538461536" office:value-type="float"/>
          <table:table-cell office:value="0.21" office:value-type="float"/>
          <table:table-cell office:value="0.1757692307692308" office:value-type="float"/>
          <table:table-cell office:value="0.14" office:value-type="float"/>
        </table:table-row>
        <table:table-row>
          <table:table-cell office:value="2011" office:value-type="float"/>
          <table:table-cell office:value="0.20869230769230773" office:value-type="float"/>
          <table:table-cell office:value="0.07092307692307692" office:value-type="float"/>
          <table:table-cell office:value="0.07671428571428572" office:value-type="float"/>
          <table:table-cell office:value="0.06915384615384614" office:value-type="float"/>
          <table:table-cell office:value="0.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2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9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913916</meta:creation-date>
    <dc:date>2023-04-11T18:13:19.9319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