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f_(TSP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centratie stof in lucht in Rotterd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tof (TSP)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">
            <text:p>DCMR Meetpunt 1602</text:p>
          </table:table-cell>
          <table:table-cell office:value-type="string" table:style-name="ce5">
            <text:p>DCMR Meetpunt 492</text:p>
          </table:table-cell>
          <table:table-cell office:value-type="string" table:style-name="ce5">
            <text:p>DCMR Meetpunt 478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8">
            <text:p>µg TSP / m3</text:p>
          </table:table-cell>
          <table:table-cell table:number-columns-repeated="16382" table:style-name="ce1"/>
        </table:table-row>
        <table:table-row table:style-name="ro3">
          <table:table-cell office:value-type="float" office:value="1970" table:style-name="ce9">
            <text:p>1970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1971" table:style-name="ce9">
            <text:p>1971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73" table:style-name="ce9">
            <text:p>73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92" table:style-name="ce9">
            <text:p>92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77" table:style-name="ce9">
            <text:p>77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84" table:style-name="ce9">
            <text:p>84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63" table:style-name="ce9">
            <text:p>63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71" table:style-name="ce9">
            <text:p>71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68" table:style-name="ce9">
            <text:p>68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62" table:style-name="ce9">
            <text:p>62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55" table:style-name="ce9">
            <text:p>55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62" table:style-name="ce9">
            <text:p>62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51" table:style-name="ce9">
            <text:p>51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55" table:style-name="ce9">
            <text:p>55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56" table:style-name="ce9">
            <text:p>56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53" table:style-name="ce9">
            <text:p>53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56" table:style-name="ce9">
            <text:p>56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51" table:style-name="ce9">
            <text:p>51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52" table:style-name="ce9">
            <text:p>52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41" table:style-name="ce9">
            <text:p>41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46" table:style-name="ce9">
            <text:p>46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61" table:style-name="ce9">
            <text:p>61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54" table:style-name="ce9">
            <text:p>54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6" table:style-name="ce9">
            <text:p>36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3" table:style-name="ce9">
            <text:p>33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2000" table:style-name="ce9">
            <text:p>2000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float" office:value="2001" table:style-name="ce9">
            <text:p>2001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float" office:value="2002" table:style-name="ce9">
            <text:p>2002</text:p>
          </table:table-cell>
          <table:table-cell table:style-name="ce9"/>
          <table:table-cell office:value-type="float" office:value="38" table:style-name="ce9">
            <text:p>38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3" table:style-name="ce9">
            <text:p>2003</text:p>
          </table:table-cell>
          <table:table-cell table:style-name="ce9"/>
          <table:table-cell office:value-type="float" office:value="42" table:style-name="ce9">
            <text:p>4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4" table:style-name="ce9">
            <text:p>2004</text:p>
          </table:table-cell>
          <table:table-cell table:style-name="ce9"/>
          <table:table-cell office:value-type="float" office:value="32" table:style-name="ce9">
            <text:p>3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5" table:style-name="ce9">
            <text:p>2005</text:p>
          </table:table-cell>
          <table:table-cell table:style-name="ce9"/>
          <table:table-cell office:value-type="float" office:value="31" table:style-name="ce9">
            <text:p>3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6" table:style-name="ce9">
            <text:p>2006</text:p>
          </table:table-cell>
          <table:table-cell table:style-name="ce9"/>
          <table:table-cell office:value-type="float" office:value="36.5" table:style-name="ce9">
            <text:p>36.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7" table:style-name="ce9">
            <text:p>2007</text:p>
          </table:table-cell>
          <table:table-cell table:style-name="ce9"/>
          <table:table-cell office:value-type="float" office:value="38.4" table:style-name="ce9">
            <text:p>38.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8" table:style-name="ce9">
            <text:p>2008</text:p>
          </table:table-cell>
          <table:table-cell table:style-name="ce9"/>
          <table:table-cell office:value-type="float" office:value="30.4" table:style-name="ce9">
            <text:p>30.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9" table:style-name="ce9">
            <text:p>2009</text:p>
          </table:table-cell>
          <table:table-cell table:style-name="ce9"/>
          <table:table-cell office:value-type="float" office:value="28.5" table:style-name="ce9">
            <text:p>28.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1" table:style-name="ce9">
            <text:p>2011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2" table:style-name="ce9">
            <text:p>2012</text:p>
          </table:table-cell>
          <table:table-cell table:style-name="ce9"/>
          <table:table-cell office:value-type="float" office:value="26.7" table:style-name="ce9">
            <text:p>26.7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3" table:style-name="ce9">
            <text:p>2013</text:p>
          </table:table-cell>
          <table:table-cell table:style-name="ce9"/>
          <table:table-cell office:value-type="float" office:value="26.25" table:style-name="ce9">
            <text:p>26.25</text:p>
          </table:table-cell>
          <table:table-cell office:value-type="float" office:value="27.9" table:style-name="ce9">
            <text:p>27.9</text:p>
          </table:table-cell>
          <table:table-cell table:number-columns-repeated="16380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9"/>
          <table:table-cell office:value-type="float" office:value="25.3" table:style-name="ce9">
            <text:p>25.3</text:p>
          </table:table-cell>
          <table:table-cell office:value-type="float" office:value="24.9" table:style-name="ce9">
            <text:p>24.9</text:p>
          </table:table-cell>
          <table:table-cell table:number-columns-repeated="16380"/>
        </table:table-row>
        <table:table-row table:style-name="ro3">
          <table:table-cell office:value-type="float" office:value="2015" table:style-name="ce9">
            <text:p>2015</text:p>
          </table:table-cell>
          <table:table-cell table:style-name="ce9"/>
          <table:table-cell office:value-type="float" office:value="24.1" table:style-name="ce9">
            <text:p>24.1</text:p>
          </table:table-cell>
          <table:table-cell office:value-type="float" office:value="22.1" table:style-name="ce9">
            <text:p>22.1</text:p>
          </table:table-cell>
          <table:table-cell table:number-columns-repeated="16380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2" table:style-name="ce9"/>
          <table:table-cell office:value-type="float" office:value="22.3" table:style-name="ce9">
            <text:p>22.3</text:p>
          </table:table-cell>
          <table:table-cell table:number-columns-repeated="16380"/>
        </table:table-row>
        <table:table-row table:style-name="ro3">
          <table:table-cell office:value-type="float" office:value="2017" table:style-name="ce9">
            <text:p>2017</text:p>
          </table:table-cell>
          <table:table-cell table:number-columns-repeated="2" table:style-name="ce9"/>
          <table:table-cell office:value-type="float" office:value="22.5" table:style-name="ce9">
            <text:p>22.5</text:p>
          </table:table-cell>
          <table:table-cell table:number-columns-repeated="16380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2" table:style-name="ce9"/>
          <table:table-cell office:value-type="float" office:value="23.88" table:style-name="ce9">
            <text:p>23.88</text:p>
          </table:table-cell>
          <table:table-cell table:number-columns-repeated="16380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2" table:style-name="ce9"/>
          <table:table-cell office:value-type="float" office:value="23.9" table:style-name="ce9">
            <text:p>23.9</text:p>
          </table:table-cell>
          <table:table-cell table:number-columns-repeated="16380"/>
        </table:table-row>
        <table:table-row table:style-name="ro3">
          <table:table-cell office:value-type="float" office:value="2020" table:style-name="ce9">
            <text:p>2020</text:p>
          </table:table-cell>
          <table:table-cell table:number-columns-repeated="2" table:style-name="ce9"/>
          <table:table-cell office:value-type="float" office:value="22.18" table:style-name="ce9">
            <text:p>22.18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">
            <text:p>Bron:</text:p>
          </table:table-cell>
          <table:table-cell office:value-type="string" table:style-name="ce10">
            <text:p>RIVM/DCMR 2021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024317">www.clo.nl/024317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11">
            <text:p>i-nl-0243 | 0243_011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11">
            <text:p>17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Fijnstof_(PM10)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ncentratie stof in lucht in Rotterd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jnstof (PM10)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5">
          <table:table-cell table:style-name="ce1"/>
          <table:table-cell office:value-type="string" table:style-name="ce5">
            <text:p>RIVM-LML meetpunt 418 <text:s/>Fijnstof (PM10)</text:p>
          </table:table-cell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style-name="ro3">
          <table:table-cell table:style-name="ce1"/>
          <table:table-cell office:value-type="string" table:style-name="ce8">
            <text:p>µg PM10 / m3</text:p>
          </table:table-cell>
          <table:table-cell table:number-columns-repeated="16382"/>
        </table:table-row>
        <table:table-row table:style-name="ro3">
          <table:table-cell office:value-type="float" office:value="1970" table:style-name="ce9">
            <text:p>1970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1" table:style-name="ce9">
            <text:p>1971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2" table:style-name="ce9">
            <text:p>1972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3" table:style-name="ce9">
            <text:p>1973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4" table:style-name="ce9">
            <text:p>1974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5" table:style-name="ce9">
            <text:p>1975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6" table:style-name="ce9">
            <text:p>1976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7" table:style-name="ce9">
            <text:p>1977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8" table:style-name="ce9">
            <text:p>1978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79" table:style-name="ce9">
            <text:p>1979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0" table:style-name="ce9">
            <text:p>1980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1" table:style-name="ce9">
            <text:p>1981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2" table:style-name="ce9">
            <text:p>1982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3" table:style-name="ce9">
            <text:p>1983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4" table:style-name="ce9">
            <text:p>1984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5" table:style-name="ce9">
            <text:p>1985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6" table:style-name="ce9">
            <text:p>1986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7" table:style-name="ce9">
            <text:p>1987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8" table:style-name="ce9">
            <text:p>1988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89" table:style-name="ce9">
            <text:p>1989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90" table:style-name="ce9">
            <text:p>1990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91" table:style-name="ce9">
            <text:p>1991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92" table:style-name="ce9">
            <text:p>1992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38.26" table:style-name="ce13">
            <text:p>38.3</text:p>
          </table:table-cell>
          <table:table-cell table:number-columns-repeated="16382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37.290517083855597" table:style-name="ce13">
            <text:p>37.3</text:p>
          </table:table-cell>
          <table:table-cell table:number-columns-repeated="16382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38.632235340434697" table:style-name="ce13">
            <text:p>38.6</text:p>
          </table:table-cell>
          <table:table-cell table:number-columns-repeated="16382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43.015112745794703" table:style-name="ce13">
            <text:p>43.0</text:p>
          </table:table-cell>
          <table:table-cell table:number-columns-repeated="16382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38.665939353759001" table:style-name="ce13">
            <text:p>38.7</text:p>
          </table:table-cell>
          <table:table-cell table:number-columns-repeated="16382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7.925164207378401" table:style-name="ce13">
            <text:p>37.9</text:p>
          </table:table-cell>
          <table:table-cell table:number-columns-repeated="16382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4.462595389307303" table:style-name="ce13">
            <text:p>34.5</text:p>
          </table:table-cell>
          <table:table-cell table:number-columns-repeated="1638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2.625017208481196" table:style-name="ce13">
            <text:p>32.6</text:p>
          </table:table-cell>
          <table:table-cell table:number-columns-repeated="16382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2.796084929485197" table:style-name="ce13">
            <text:p>32.8</text:p>
          </table:table-cell>
          <table:table-cell table:number-columns-repeated="16382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5.776618471938797" table:style-name="ce13">
            <text:p>35.8</text:p>
          </table:table-cell>
          <table:table-cell table:number-columns-repeated="16382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8.987911469835097" table:style-name="ce13">
            <text:p>39.0</text:p>
          </table:table-cell>
          <table:table-cell table:number-columns-repeated="16382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2.766699269440998" table:style-name="ce13">
            <text:p>32.8</text:p>
          </table:table-cell>
          <table:table-cell table:number-columns-repeated="16382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2.620202862902502" table:style-name="ce13">
            <text:p>32.6</text:p>
          </table:table-cell>
          <table:table-cell table:number-columns-repeated="16382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2.833070400714398" table:style-name="ce13">
            <text:p>32.8</text:p>
          </table:table-cell>
          <table:table-cell table:number-columns-repeated="16382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4.3614099521442" table:style-name="ce13">
            <text:p>34.4</text:p>
          </table:table-cell>
          <table:table-cell table:number-columns-repeated="16382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7.638220334196902" table:style-name="ce13">
            <text:p>27.6</text:p>
          </table:table-cell>
          <table:table-cell table:number-columns-repeated="16382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6.753269623866601" table:style-name="ce13">
            <text:p>26.8</text:p>
          </table:table-cell>
          <table:table-cell table:number-columns-repeated="16382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4.8491740450565" table:style-name="ce13">
            <text:p>24.8</text:p>
          </table:table-cell>
          <table:table-cell table:number-columns-repeated="1638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4.978259848673702" table:style-name="ce13">
            <text:p>25.0</text:p>
          </table:table-cell>
          <table:table-cell table:number-columns-repeated="16382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1.3763657757091" table:style-name="ce13">
            <text:p>21.4</text:p>
          </table:table-cell>
          <table:table-cell table:number-columns-repeated="16382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1.446979526151502" table:style-name="ce13">
            <text:p>21.4</text:p>
          </table:table-cell>
          <table:table-cell table:number-columns-repeated="16382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0.383352417868899" table:style-name="ce13">
            <text:p>20.4</text:p>
          </table:table-cell>
          <table:table-cell table:number-columns-repeated="16382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0.512736079393498" table:style-name="ce13">
            <text:p>20.5</text:p>
          </table:table-cell>
          <table:table-cell table:number-columns-repeated="16382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0.039507036835701" table:style-name="ce13">
            <text:p>20.0</text:p>
          </table:table-cell>
          <table:table-cell table:number-columns-repeated="16382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9.930199262435298" table:style-name="ce13">
            <text:p>19.9</text:p>
          </table:table-cell>
          <table:table-cell table:number-columns-repeated="16382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0.5573148791546" table:style-name="ce13">
            <text:p>20.6</text:p>
          </table:table-cell>
          <table:table-cell table:number-columns-repeated="16382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9.201615369999999" table:style-name="ce13">
            <text:p>19.2</text:p>
          </table:table-cell>
          <table:table-cell table:number-columns-repeated="16382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8.190809000000002" table:style-name="ce13">
            <text:p>18.2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string" table:style-name="ce1">
            <text:p>Bron:</text:p>
          </table:table-cell>
          <table:table-cell office:value-type="string" table:style-name="ce10">
            <text:p>RIVM/DCMR 2021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024317">www.clo.nl/024317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11">
            <text:p>i-nl-0243 | 0243_011g_cl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7" table:style-name="ce11">
            <text:p>17</text:p>
          </table:table-cell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enno Jimmink</meta:initial-creator>
    <dc:creator>PdeSmet</dc:creator>
    <meta:creation-date>2019-08-08T11:40:27Z</meta:creation-date>
    <dc:date>2021-06-23T12:05:16Z</dc:date>
  </office:meta>
</office:document-meta>
</file>