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gionale stations">
        <table:table-column/>
        <table:table-column/>
        <table:table-column/>
        <table:table-column/>
        <table:table-row>
          <table:table-cell office:value-type="string">
            <text:p>Concentratie fijn stof (PM10), 1992-2013</text:p>
          </table:table-cell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PM10 / m3</text:p>
          </table:table-cell>
          <table:table-cell/>
          <table:table-cell/>
        </table:table-row>
        <table:table-row>
          <table:table-cell office:value="1992" office:value-type="float"/>
          <table:table-cell office:value="39" office:value-type="float"/>
          <table:table-cell office:value="36" office:value-type="float"/>
          <table:table-cell office:value="44" office:value-type="float"/>
        </table:table-row>
        <table:table-row>
          <table:table-cell office:value="1993" office:value-type="float"/>
          <table:table-cell office:value="37" office:value-type="float"/>
          <table:table-cell office:value="30" office:value-type="float"/>
          <table:table-cell office:value="42" office:value-type="float"/>
        </table:table-row>
        <table:table-row>
          <table:table-cell office:value="1994" office:value-type="float"/>
          <table:table-cell office:value="36" office:value-type="float"/>
          <table:table-cell office:value="30" office:value-type="float"/>
          <table:table-cell office:value="43" office:value-type="float"/>
        </table:table-row>
        <table:table-row>
          <table:table-cell office:value="1995" office:value-type="float"/>
          <table:table-cell office:value="35" office:value-type="float"/>
          <table:table-cell office:value="29" office:value-type="float"/>
          <table:table-cell office:value="44" office:value-type="float"/>
        </table:table-row>
        <table:table-row>
          <table:table-cell office:value="1996" office:value-type="float"/>
          <table:table-cell office:value="39" office:value-type="float"/>
          <table:table-cell office:value="33" office:value-type="float"/>
          <table:table-cell office:value="43" office:value-type="float"/>
        </table:table-row>
        <table:table-row>
          <table:table-cell office:value="1997" office:value-type="float"/>
          <table:table-cell office:value="36" office:value-type="float"/>
          <table:table-cell office:value="29" office:value-type="float"/>
          <table:table-cell office:value="42" office:value-type="float"/>
        </table:table-row>
        <table:table-row>
          <table:table-cell office:value="1998" office:value-type="float"/>
          <table:table-cell office:value="32" office:value-type="float"/>
          <table:table-cell office:value="25" office:value-type="float"/>
          <table:table-cell office:value="38" office:value-type="float"/>
        </table:table-row>
        <table:table-row>
          <table:table-cell office:value="1999" office:value-type="float"/>
          <table:table-cell office:value="30" office:value-type="float"/>
          <table:table-cell office:value="26" office:value-type="float"/>
          <table:table-cell office:value="33" office:value-type="float"/>
        </table:table-row>
        <table:table-row>
          <table:table-cell office:value="2000" office:value-type="float"/>
          <table:table-cell office:value="29" office:value-type="float"/>
          <table:table-cell office:value="26" office:value-type="float"/>
          <table:table-cell office:value="32" office:value-type="float"/>
        </table:table-row>
        <table:table-row>
          <table:table-cell office:value="2001" office:value-type="float"/>
          <table:table-cell office:value="28" office:value-type="float"/>
          <table:table-cell office:value="23" office:value-type="float"/>
          <table:table-cell office:value="33" office:value-type="float"/>
        </table:table-row>
        <table:table-row>
          <table:table-cell office:value="2002" office:value-type="float"/>
          <table:table-cell office:value="29" office:value-type="float"/>
          <table:table-cell office:value="23" office:value-type="float"/>
          <table:table-cell office:value="33" office:value-type="float"/>
        </table:table-row>
        <table:table-row>
          <table:table-cell office:value="2003" office:value-type="float"/>
          <table:table-cell office:value="33" office:value-type="float"/>
          <table:table-cell office:value="26" office:value-type="float"/>
          <table:table-cell office:value="38" office:value-type="float"/>
        </table:table-row>
        <table:table-row>
          <table:table-cell office:value="2004" office:value-type="float"/>
          <table:table-cell office:value="27" office:value-type="float"/>
          <table:table-cell office:value="24" office:value-type="float"/>
          <table:table-cell office:value="31" office:value-type="float"/>
        </table:table-row>
        <table:table-row>
          <table:table-cell office:value="2005" office:value-type="float"/>
          <table:table-cell office:value="25" office:value-type="float"/>
          <table:table-cell office:value="22" office:value-type="float"/>
          <table:table-cell office:value="31" office:value-type="float"/>
        </table:table-row>
        <table:table-row>
          <table:table-cell office:value="2006" office:value-type="float"/>
          <table:table-cell office:value="27" office:value-type="float"/>
          <table:table-cell office:value="24" office:value-type="float"/>
          <table:table-cell office:value="31" office:value-type="float"/>
        </table:table-row>
        <table:table-row>
          <table:table-cell office:value="2007" office:value-type="float"/>
          <table:table-cell office:value="25" office:value-type="float"/>
          <table:table-cell office:value="22" office:value-type="float"/>
          <table:table-cell office:value="35" office:value-type="float"/>
        </table:table-row>
        <table:table-row>
          <table:table-cell office:value="2008" office:value-type="float"/>
          <table:table-cell office:value="22" office:value-type="float"/>
          <table:table-cell office:value="17" office:value-type="float"/>
          <table:table-cell office:value="29" office:value-type="float"/>
        </table:table-row>
        <table:table-row>
          <table:table-cell office:value="2009" office:value-type="float"/>
          <table:table-cell office:value="23" office:value-type="float"/>
          <table:table-cell office:value="19" office:value-type="float"/>
          <table:table-cell office:value="31" office:value-type="float"/>
        </table:table-row>
        <table:table-row>
          <table:table-cell office:value="2010" office:value-type="float"/>
          <table:table-cell office:value="25" office:value-type="float"/>
          <table:table-cell office:value="22" office:value-type="float"/>
          <table:table-cell office:value="28" office:value-type="float"/>
        </table:table-row>
        <table:table-row>
          <table:table-cell office:value="2011" office:value-type="float"/>
          <table:table-cell office:value="25" office:value-type="float"/>
          <table:table-cell office:value="22" office:value-type="float"/>
          <table:table-cell office:value="29" office:value-type="float"/>
        </table:table-row>
        <table:table-row>
          <table:table-cell office:value="2012" office:value-type="float"/>
          <table:table-cell office:value="21" office:value-type="float"/>
          <table:table-cell office:value="19" office:value-type="float"/>
          <table:table-cell office:value="23" office:value-type="float"/>
        </table:table-row>
        <table:table-row>
          <table:table-cell office:value="2013" office:value-type="float"/>
          <table:table-cell office:value="20" office:value-type="float"/>
          <table:table-cell office:value="15" office:value-type="float"/>
          <table:table-cell office:value="2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/GGD Amsterdam, 2014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43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43_008x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Stadsstations">
        <table:table-column/>
        <table:table-column/>
        <table:table-column/>
        <table:table-column/>
        <table:table-row>
          <table:table-cell office:value-type="string">
            <text:p>Concentratie fijn stof (PM10), 1992-2013</text:p>
          </table:table-cell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PM10 / m3</text:p>
          </table:table-cell>
          <table:table-cell/>
          <table:table-cell/>
        </table:table-row>
        <table:table-row>
          <table:table-cell office:value="1992" office:value-type="float"/>
          <table:table-cell office:value="43" office:value-type="float"/>
          <table:table-cell office:value="43" office:value-type="float"/>
          <table:table-cell office:value="43" office:value-type="float"/>
        </table:table-row>
        <table:table-row>
          <table:table-cell office:value="1993" office:value-type="float"/>
          <table:table-cell office:value="38" office:value-type="float"/>
          <table:table-cell office:value="38" office:value-type="float"/>
          <table:table-cell office:value="38" office:value-type="float"/>
        </table:table-row>
        <table:table-row>
          <table:table-cell office:value="1994" office:value-type="float"/>
          <table:table-cell office:value="36" office:value-type="float"/>
          <table:table-cell office:value="34" office:value-type="float"/>
          <table:table-cell office:value="38" office:value-type="float"/>
        </table:table-row>
        <table:table-row>
          <table:table-cell office:value="1995" office:value-type="float"/>
          <table:table-cell office:value="38" office:value-type="float"/>
          <table:table-cell office:value="36" office:value-type="float"/>
          <table:table-cell office:value="39" office:value-type="float"/>
        </table:table-row>
        <table:table-row>
          <table:table-cell office:value="1996" office:value-type="float"/>
          <table:table-cell office:value="42" office:value-type="float"/>
          <table:table-cell office:value="39" office:value-type="float"/>
          <table:table-cell office:value="43" office:value-type="float"/>
        </table:table-row>
        <table:table-row>
          <table:table-cell office:value="1997" office:value-type="float"/>
          <table:table-cell office:value="37" office:value-type="float"/>
          <table:table-cell office:value="36" office:value-type="float"/>
          <table:table-cell office:value="38" office:value-type="float"/>
        </table:table-row>
        <table:table-row>
          <table:table-cell office:value="1998" office:value-type="float"/>
          <table:table-cell office:value="36" office:value-type="float"/>
          <table:table-cell office:value="30" office:value-type="float"/>
          <table:table-cell office:value="40" office:value-type="float"/>
        </table:table-row>
        <table:table-row>
          <table:table-cell office:value="1999" office:value-type="float"/>
          <table:table-cell office:value="31" office:value-type="float"/>
          <table:table-cell office:value="27" office:value-type="float"/>
          <table:table-cell office:value="39" office:value-type="float"/>
        </table:table-row>
        <table:table-row>
          <table:table-cell office:value="2000" office:value-type="float"/>
          <table:table-cell office:value="29" office:value-type="float"/>
          <table:table-cell office:value="26" office:value-type="float"/>
          <table:table-cell office:value="32" office:value-type="float"/>
        </table:table-row>
        <table:table-row>
          <table:table-cell office:value="2001" office:value-type="float"/>
          <table:table-cell office:value="29" office:value-type="float"/>
          <table:table-cell office:value="26" office:value-type="float"/>
          <table:table-cell office:value="33" office:value-type="float"/>
        </table:table-row>
        <table:table-row>
          <table:table-cell office:value="2002" office:value-type="float"/>
          <table:table-cell office:value="31" office:value-type="float"/>
          <table:table-cell office:value="27" office:value-type="float"/>
          <table:table-cell office:value="36" office:value-type="float"/>
        </table:table-row>
        <table:table-row>
          <table:table-cell office:value="2003" office:value-type="float"/>
          <table:table-cell office:value="32" office:value-type="float"/>
          <table:table-cell office:value="28" office:value-type="float"/>
          <table:table-cell office:value="39" office:value-type="float"/>
        </table:table-row>
        <table:table-row>
          <table:table-cell office:value="2004" office:value-type="float"/>
          <table:table-cell office:value="29" office:value-type="float"/>
          <table:table-cell office:value="26" office:value-type="float"/>
          <table:table-cell office:value="33" office:value-type="float"/>
        </table:table-row>
        <table:table-row>
          <table:table-cell office:value="2005" office:value-type="float"/>
          <table:table-cell office:value="28" office:value-type="float"/>
          <table:table-cell office:value="25" office:value-type="float"/>
          <table:table-cell office:value="32" office:value-type="float"/>
        </table:table-row>
        <table:table-row>
          <table:table-cell office:value="2006" office:value-type="float"/>
          <table:table-cell office:value="30" office:value-type="float"/>
          <table:table-cell office:value="28" office:value-type="float"/>
          <table:table-cell office:value="34" office:value-type="float"/>
        </table:table-row>
        <table:table-row>
          <table:table-cell office:value="2007" office:value-type="float"/>
          <table:table-cell office:value="29" office:value-type="float"/>
          <table:table-cell office:value="25" office:value-type="float"/>
          <table:table-cell office:value="34" office:value-type="float"/>
        </table:table-row>
        <table:table-row>
          <table:table-cell office:value="2008" office:value-type="float"/>
          <table:table-cell office:value="28" office:value-type="float"/>
          <table:table-cell office:value="23" office:value-type="float"/>
          <table:table-cell office:value="32" office:value-type="float"/>
        </table:table-row>
        <table:table-row>
          <table:table-cell office:value="2009" office:value-type="float"/>
          <table:table-cell office:value="24" office:value-type="float"/>
          <table:table-cell office:value="17" office:value-type="float"/>
          <table:table-cell office:value="28" office:value-type="float"/>
        </table:table-row>
        <table:table-row>
          <table:table-cell office:value="2010" office:value-type="float"/>
          <table:table-cell office:value="25" office:value-type="float"/>
          <table:table-cell office:value="24" office:value-type="float"/>
          <table:table-cell office:value="28" office:value-type="float"/>
        </table:table-row>
        <table:table-row>
          <table:table-cell office:value="2011" office:value-type="float"/>
          <table:table-cell office:value="26" office:value-type="float"/>
          <table:table-cell office:value="25" office:value-type="float"/>
          <table:table-cell office:value="30" office:value-type="float"/>
        </table:table-row>
        <table:table-row>
          <table:table-cell office:value="2012" office:value-type="float"/>
          <table:table-cell office:value="22" office:value-type="float"/>
          <table:table-cell office:value="21" office:value-type="float"/>
          <table:table-cell office:value="22" office:value-type="float"/>
        </table:table-row>
        <table:table-row>
          <table:table-cell office:value="2013" office:value-type="float"/>
          <table:table-cell office:value="21" office:value-type="float"/>
          <table:table-cell office:value="20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/GGD Amsterdam, 2014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43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43_008x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Straatstations">
        <table:table-column/>
        <table:table-column/>
        <table:table-column/>
        <table:table-column/>
        <table:table-row>
          <table:table-cell office:value-type="string">
            <text:p>Concentratie fijn stof (PM10), 1992-2013</text:p>
          </table:table-cell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PM10 / m3</text:p>
          </table:table-cell>
          <table:table-cell/>
          <table:table-cell/>
        </table:table-row>
        <table:table-row>
          <table:table-cell office:value="1992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38" office:value-type="float"/>
          <table:table-cell office:value="38" office:value-type="float"/>
          <table:table-cell office:value="39" office:value-type="float"/>
        </table:table-row>
        <table:table-row>
          <table:table-cell office:value="1994" office:value-type="float"/>
          <table:table-cell office:value="37" office:value-type="float"/>
          <table:table-cell office:value="36" office:value-type="float"/>
          <table:table-cell office:value="38" office:value-type="float"/>
        </table:table-row>
        <table:table-row>
          <table:table-cell office:value="1995" office:value-type="float"/>
          <table:table-cell office:value="40" office:value-type="float"/>
          <table:table-cell office:value="37" office:value-type="float"/>
          <table:table-cell office:value="44" office:value-type="float"/>
        </table:table-row>
        <table:table-row>
          <table:table-cell office:value="1996" office:value-type="float"/>
          <table:table-cell office:value="45" office:value-type="float"/>
          <table:table-cell office:value="42" office:value-type="float"/>
          <table:table-cell office:value="50" office:value-type="float"/>
        </table:table-row>
        <table:table-row>
          <table:table-cell office:value="1997" office:value-type="float"/>
          <table:table-cell office:value="41" office:value-type="float"/>
          <table:table-cell office:value="39" office:value-type="float"/>
          <table:table-cell office:value="45" office:value-type="float"/>
        </table:table-row>
        <table:table-row>
          <table:table-cell office:value="1998" office:value-type="float"/>
          <table:table-cell office:value="35" office:value-type="float"/>
          <table:table-cell office:value="33" office:value-type="float"/>
          <table:table-cell office:value="36" office:value-type="float"/>
        </table:table-row>
        <table:table-row>
          <table:table-cell office:value="1999" office:value-type="float"/>
          <table:table-cell office:value="34" office:value-type="float"/>
          <table:table-cell office:value="32" office:value-type="float"/>
          <table:table-cell office:value="37" office:value-type="float"/>
        </table:table-row>
        <table:table-row>
          <table:table-cell office:value="2000" office:value-type="float"/>
          <table:table-cell office:value="33" office:value-type="float"/>
          <table:table-cell office:value="29" office:value-type="float"/>
          <table:table-cell office:value="38" office:value-type="float"/>
        </table:table-row>
        <table:table-row>
          <table:table-cell office:value="2001" office:value-type="float"/>
          <table:table-cell office:value="32" office:value-type="float"/>
          <table:table-cell office:value="28" office:value-type="float"/>
          <table:table-cell office:value="38" office:value-type="float"/>
        </table:table-row>
        <table:table-row>
          <table:table-cell office:value="2002" office:value-type="float"/>
          <table:table-cell office:value="32" office:value-type="float"/>
          <table:table-cell office:value="29" office:value-type="float"/>
          <table:table-cell office:value="35" office:value-type="float"/>
        </table:table-row>
        <table:table-row>
          <table:table-cell office:value="2003" office:value-type="float"/>
          <table:table-cell office:value="35" office:value-type="float"/>
          <table:table-cell office:value="33" office:value-type="float"/>
          <table:table-cell office:value="39" office:value-type="float"/>
        </table:table-row>
        <table:table-row>
          <table:table-cell office:value="2004" office:value-type="float"/>
          <table:table-cell office:value="33" office:value-type="float"/>
          <table:table-cell office:value="29" office:value-type="float"/>
          <table:table-cell office:value="35" office:value-type="float"/>
        </table:table-row>
        <table:table-row>
          <table:table-cell office:value="2005" office:value-type="float"/>
          <table:table-cell office:value="32" office:value-type="float"/>
          <table:table-cell office:value="28" office:value-type="float"/>
          <table:table-cell office:value="36" office:value-type="float"/>
        </table:table-row>
        <table:table-row>
          <table:table-cell office:value="2006" office:value-type="float"/>
          <table:table-cell office:value="33" office:value-type="float"/>
          <table:table-cell office:value="26" office:value-type="float"/>
          <table:table-cell office:value="35" office:value-type="float"/>
        </table:table-row>
        <table:table-row>
          <table:table-cell office:value="2007" office:value-type="float"/>
          <table:table-cell office:value="30" office:value-type="float"/>
          <table:table-cell office:value="28" office:value-type="float"/>
          <table:table-cell office:value="32" office:value-type="float"/>
        </table:table-row>
        <table:table-row>
          <table:table-cell office:value="2008" office:value-type="float"/>
          <table:table-cell office:value="29" office:value-type="float"/>
          <table:table-cell office:value="25" office:value-type="float"/>
          <table:table-cell office:value="34" office:value-type="float"/>
        </table:table-row>
        <table:table-row>
          <table:table-cell office:value="2009" office:value-type="float"/>
          <table:table-cell office:value="28" office:value-type="float"/>
          <table:table-cell office:value="26" office:value-type="float"/>
          <table:table-cell office:value="31" office:value-type="float"/>
        </table:table-row>
        <table:table-row>
          <table:table-cell office:value="2010" office:value-type="float"/>
          <table:table-cell office:value="27" office:value-type="float"/>
          <table:table-cell office:value="26" office:value-type="float"/>
          <table:table-cell office:value="29" office:value-type="float"/>
        </table:table-row>
        <table:table-row>
          <table:table-cell office:value="2011" office:value-type="float"/>
          <table:table-cell office:value="28" office:value-type="float"/>
          <table:table-cell office:value="27" office:value-type="float"/>
          <table:table-cell office:value="31" office:value-type="float"/>
        </table:table-row>
        <table:table-row>
          <table:table-cell office:value="2012" office:value-type="float"/>
          <table:table-cell office:value="24" office:value-type="float"/>
          <table:table-cell office:value="21" office:value-type="float"/>
          <table:table-cell office:value="27" office:value-type="float"/>
        </table:table-row>
        <table:table-row>
          <table:table-cell office:value="2013" office:value-type="float"/>
          <table:table-cell office:value="23" office:value-type="float"/>
          <table:table-cell office:value="19" office:value-type="float"/>
          <table:table-cell office:value="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/GGD Amsterdam, 2014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43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43_008x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Individuele stations 201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etresultaten fijn stof (PM10), individuele stations,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ion 1)</text:p>
          </table:table-cell>
          <table:table-cell office:value-type="string">
            <text:p/>
          </table:table-cell>
          <table:table-cell office:value-type="string">
            <text:p>beheerder</text:p>
          </table:table-cell>
          <table:table-cell office:value-type="string">
            <text:p>aantal dagwaarden</text:p>
          </table:table-cell>
          <table:table-cell office:value-type="string">
            <text:p>jaargemiddeld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µg/m³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gionale achtergrondst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L00131</text:p>
          </table:table-cell>
          <table:table-cell office:value-type="string">
            <text:p>Vredepeel-Vredeweg</text:p>
          </table:table-cell>
          <table:table-cell office:value-type="string">
            <text:p>LML</text:p>
          </table:table-cell>
          <table:table-cell office:value="362" office:value-type="float"/>
          <table:table-cell office:value="21.55193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133</text:p>
          </table:table-cell>
          <table:table-cell office:value-type="string">
            <text:p>Wijnandsrade-Opfergeltstraat</text:p>
          </table:table-cell>
          <table:table-cell office:value-type="string">
            <text:p>LML</text:p>
          </table:table-cell>
          <table:table-cell office:value="356" office:value-type="float"/>
          <table:table-cell office:value="20.96393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230</text:p>
          </table:table-cell>
          <table:table-cell office:value-type="string">
            <text:p>Biest Houtakker-Biestsestraat</text:p>
          </table:table-cell>
          <table:table-cell office:value-type="string">
            <text:p>LML</text:p>
          </table:table-cell>
          <table:table-cell office:value="362" office:value-type="float"/>
          <table:table-cell office:value="22.49385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235</text:p>
          </table:table-cell>
          <table:table-cell office:value-type="string">
            <text:p>Huijbergen-Vennekenstraat</text:p>
          </table:table-cell>
          <table:table-cell office:value-type="string">
            <text:p>LML</text:p>
          </table:table-cell>
          <table:table-cell office:value="357" office:value-type="float"/>
          <table:table-cell office:value="22.25787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318</text:p>
          </table:table-cell>
          <table:table-cell office:value-type="string">
            <text:p>Philippine-Stelleweg</text:p>
          </table:table-cell>
          <table:table-cell office:value-type="string">
            <text:p>LML</text:p>
          </table:table-cell>
          <table:table-cell office:value="340" office:value-type="float"/>
          <table:table-cell office:value="23.52606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37</text:p>
          </table:table-cell>
          <table:table-cell office:value-type="string">
            <text:p>Westmaas-Groeneweg</text:p>
          </table:table-cell>
          <table:table-cell office:value-type="string">
            <text:p>LML</text:p>
          </table:table-cell>
          <table:table-cell office:value="357" office:value-type="float"/>
          <table:table-cell office:value="20.49646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44</text:p>
          </table:table-cell>
          <table:table-cell office:value-type="string">
            <text:p>De Zilk-Vogelaarsdreef</text:p>
          </table:table-cell>
          <table:table-cell office:value-type="string">
            <text:p>LML</text:p>
          </table:table-cell>
          <table:table-cell office:value="364" office:value-type="float"/>
          <table:table-cell office:value="18.7382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538</text:p>
          </table:table-cell>
          <table:table-cell office:value-type="string">
            <text:p>Wieringerwerf-Medemblikkerweg</text:p>
          </table:table-cell>
          <table:table-cell office:value-type="string">
            <text:p>LML</text:p>
          </table:table-cell>
          <table:table-cell office:value="362" office:value-type="float"/>
          <table:table-cell office:value="19.12700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631</text:p>
          </table:table-cell>
          <table:table-cell office:value-type="string">
            <text:p>Biddinghuizen-Hoekwantweg</text:p>
          </table:table-cell>
          <table:table-cell office:value-type="string">
            <text:p>LML</text:p>
          </table:table-cell>
          <table:table-cell office:value="356" office:value-type="float"/>
          <table:table-cell office:value="21.27780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633</text:p>
          </table:table-cell>
          <table:table-cell office:value-type="string">
            <text:p>Zegveld-Oude Meije</text:p>
          </table:table-cell>
          <table:table-cell office:value-type="string">
            <text:p>LML</text:p>
          </table:table-cell>
          <table:table-cell office:value="359" office:value-type="float"/>
          <table:table-cell office:value="19.67503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644</text:p>
          </table:table-cell>
          <table:table-cell office:value-type="string">
            <text:p>Cabauw-Wielsekade</text:p>
          </table:table-cell>
          <table:table-cell office:value-type="string">
            <text:p>LML</text:p>
          </table:table-cell>
          <table:table-cell office:value="361" office:value-type="float"/>
          <table:table-cell office:value="19.6048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722</text:p>
          </table:table-cell>
          <table:table-cell office:value-type="string">
            <text:p>Eibergen-Lintveldseweg</text:p>
          </table:table-cell>
          <table:table-cell office:value-type="string">
            <text:p>LML</text:p>
          </table:table-cell>
          <table:table-cell office:value="351" office:value-type="float"/>
          <table:table-cell office:value="15.27158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738</text:p>
          </table:table-cell>
          <table:table-cell office:value-type="string">
            <text:p>Wekerom-Riemterdijk</text:p>
          </table:table-cell>
          <table:table-cell office:value-type="string">
            <text:p>LML</text:p>
          </table:table-cell>
          <table:table-cell office:value="357" office:value-type="float"/>
          <table:table-cell office:value="18.85333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807</text:p>
          </table:table-cell>
          <table:table-cell office:value-type="string">
            <text:p>Hellendoorn-Luttenbergerweg</text:p>
          </table:table-cell>
          <table:table-cell office:value-type="string">
            <text:p>LML</text:p>
          </table:table-cell>
          <table:table-cell office:value="365" office:value-type="float"/>
          <table:table-cell office:value="19.9176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818</text:p>
          </table:table-cell>
          <table:table-cell office:value-type="string">
            <text:p>Barsbeek-De Veenen</text:p>
          </table:table-cell>
          <table:table-cell office:value-type="string">
            <text:p>LML</text:p>
          </table:table-cell>
          <table:table-cell office:value="350" office:value-type="float"/>
          <table:table-cell office:value="18.47105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918</text:p>
          </table:table-cell>
          <table:table-cell office:value-type="string">
            <text:p>Balk-Trophornsterweg</text:p>
          </table:table-cell>
          <table:table-cell office:value-type="string">
            <text:p>LML</text:p>
          </table:table-cell>
          <table:table-cell office:value="365" office:value-type="float"/>
          <table:table-cell office:value="18.50586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929</text:p>
          </table:table-cell>
          <table:table-cell office:value-type="string">
            <text:p>Valthermond-Noorderdiep</text:p>
          </table:table-cell>
          <table:table-cell office:value-type="string">
            <text:p>LML</text:p>
          </table:table-cell>
          <table:table-cell office:value="339" office:value-type="float"/>
          <table:table-cell office:value="17.83947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934</text:p>
          </table:table-cell>
          <table:table-cell office:value-type="string">
            <text:p>Kollumerwaard-Hooge Zuidwal</text:p>
          </table:table-cell>
          <table:table-cell office:value-type="string">
            <text:p>LML</text:p>
          </table:table-cell>
          <table:table-cell office:value="360" office:value-type="float"/>
          <table:table-cell office:value="17.52772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703</text:p>
          </table:table-cell>
          <table:table-cell office:value-type="string">
            <text:p>A'dam-Spaarnwoude</text:p>
          </table:table-cell>
          <table:table-cell office:value-type="string">
            <text:p>LML</text:p>
          </table:table-cell>
          <table:table-cell office:value="359" office:value-type="float"/>
          <table:table-cell office:value="21.30710712908161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556</text:p>
          </table:table-cell>
          <table:table-cell office:value-type="string">
            <text:p>PNH-De Rijp</text:p>
          </table:table-cell>
          <table:table-cell office:value-type="string">
            <text:p>GGD Amsterdam</text:p>
          </table:table-cell>
          <table:table-cell office:value="354" office:value-type="float"/>
          <table:table-cell office:value="20.1747830856203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565</text:p>
          </table:table-cell>
          <table:table-cell office:value-type="string">
            <text:p>PNH-Oude Meer</text:p>
          </table:table-cell>
          <table:table-cell office:value-type="string">
            <text:p>GGD Amsterdam</text:p>
          </table:table-cell>
          <table:table-cell office:value="358" office:value-type="float"/>
          <table:table-cell office:value="22.15520690396100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delijke achtergrondst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L00137</text:p>
          </table:table-cell>
          <table:table-cell office:value-type="string">
            <text:p>Heerlen-Deken Nicolayestraat</text:p>
          </table:table-cell>
          <table:table-cell office:value-type="string">
            <text:p>LML</text:p>
          </table:table-cell>
          <table:table-cell office:value="361" office:value-type="float"/>
          <table:table-cell office:value="21.49836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138</text:p>
          </table:table-cell>
          <table:table-cell office:value-type="string">
            <text:p>Heerlen-Jamboreepad</text:p>
          </table:table-cell>
          <table:table-cell office:value-type="string">
            <text:p>LML</text:p>
          </table:table-cell>
          <table:table-cell office:value="36" office:value-type="float"/>
          <table:table-cell office:value="20.053471" office:value-type="float"/>
          <table:table-cell office:value-type="string">
            <text:p>*</text:p>
          </table:table-cell>
          <table:table-cell/>
          <table:table-cell/>
          <table:table-cell/>
        </table:table-row>
        <table:table-row>
          <table:table-cell office:value-type="string">
            <text:p>NL00241</text:p>
          </table:table-cell>
          <table:table-cell office:value-type="string">
            <text:p>Breda-Bastenakenstraat</text:p>
          </table:table-cell>
          <table:table-cell office:value-type="string">
            <text:p>LML</text:p>
          </table:table-cell>
          <table:table-cell office:value="364" office:value-type="float"/>
          <table:table-cell office:value="21.17996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247</text:p>
          </table:table-cell>
          <table:table-cell office:value-type="string">
            <text:p>Veldhoven-Europalaan</text:p>
          </table:table-cell>
          <table:table-cell office:value-type="string">
            <text:p>LML</text:p>
          </table:table-cell>
          <table:table-cell office:value="348" office:value-type="float"/>
          <table:table-cell office:value="22.00833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04</text:p>
          </table:table-cell>
          <table:table-cell office:value-type="string">
            <text:p>Den Haag-Rebecquestraat</text:p>
          </table:table-cell>
          <table:table-cell office:value-type="string">
            <text:p>LML</text:p>
          </table:table-cell>
          <table:table-cell office:value="357" office:value-type="float"/>
          <table:table-cell office:value="21.83315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18</text:p>
          </table:table-cell>
          <table:table-cell office:value-type="string">
            <text:p>Rotterdam-Schiedamsevest</text:p>
          </table:table-cell>
          <table:table-cell office:value-type="string">
            <text:p>LML</text:p>
          </table:table-cell>
          <table:table-cell office:value="358" office:value-type="float"/>
          <table:table-cell office:value="21.56894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42</text:p>
          </table:table-cell>
          <table:table-cell office:value-type="string">
            <text:p>Dordrecht-Bamendaweg</text:p>
          </table:table-cell>
          <table:table-cell office:value-type="string">
            <text:p>LML</text:p>
          </table:table-cell>
          <table:table-cell office:value="348" office:value-type="float"/>
          <table:table-cell office:value="23.87796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46</text:p>
          </table:table-cell>
          <table:table-cell office:value-type="string">
            <text:p>Den Haag-Bleriotlaan</text:p>
          </table:table-cell>
          <table:table-cell office:value-type="string">
            <text:p>LML</text:p>
          </table:table-cell>
          <table:table-cell office:value="365" office:value-type="float"/>
          <table:table-cell office:value="21.43499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520</text:p>
          </table:table-cell>
          <table:table-cell office:value-type="string">
            <text:p>Amsterdam-Florapark</text:p>
          </table:table-cell>
          <table:table-cell office:value-type="string">
            <text:p>LML</text:p>
          </table:table-cell>
          <table:table-cell office:value="1" office:value-type="float"/>
          <table:table-cell office:value="37.584602" office:value-type="float"/>
          <table:table-cell office:value-type="string">
            <text:p>*</text:p>
          </table:table-cell>
          <table:table-cell/>
          <table:table-cell/>
          <table:table-cell/>
        </table:table-row>
        <table:table-row>
          <table:table-cell office:value-type="string">
            <text:p>NL00014</text:p>
          </table:table-cell>
          <table:table-cell office:value-type="string">
            <text:p>A'dam-Vondelpark</text:p>
          </table:table-cell>
          <table:table-cell office:value-type="string">
            <text:p>GGD Amsterdam</text:p>
          </table:table-cell>
          <table:table-cell office:value="353" office:value-type="float"/>
          <table:table-cell office:value="21.036898236290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016</text:p>
          </table:table-cell>
          <table:table-cell office:value-type="string">
            <text:p>A'dam-Westerpark</text:p>
          </table:table-cell>
          <table:table-cell office:value-type="string">
            <text:p>GGD Amsterdam</text:p>
          </table:table-cell>
          <table:table-cell office:value="362" office:value-type="float"/>
          <table:table-cell office:value="20.2198363645320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701</text:p>
          </table:table-cell>
          <table:table-cell office:value-type="string">
            <text:p>A'dam-Zaandam</text:p>
          </table:table-cell>
          <table:table-cell office:value-type="string">
            <text:p>GGD Amsterdam</text:p>
          </table:table-cell>
          <table:table-cell office:value="352" office:value-type="float"/>
          <table:table-cell office:value="22.5408466884187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85</text:p>
          </table:table-cell>
          <table:table-cell office:value-type="string">
            <text:p>DCMR-Hoogvliet-Leemkuil</text:p>
          </table:table-cell>
          <table:table-cell office:value-type="string">
            <text:p>DCMR</text:p>
          </table:table-cell>
          <table:table-cell office:value="352" office:value-type="float"/>
          <table:table-cell office:value="22.66153409090909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88</text:p>
          </table:table-cell>
          <table:table-cell office:value-type="string">
            <text:p>DCMR-Rotterdam Zwartewaalstraat</text:p>
          </table:table-cell>
          <table:table-cell office:value-type="string">
            <text:p>DCMR</text:p>
          </table:table-cell>
          <table:table-cell office:value="353" office:value-type="float"/>
          <table:table-cell office:value="20.25928611898017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94</text:p>
          </table:table-cell>
          <table:table-cell office:value-type="string">
            <text:p>DCMR-Schiedam Alphons Arienstraat</text:p>
          </table:table-cell>
          <table:table-cell office:value-type="string">
            <text:p>DCMR</text:p>
          </table:table-cell>
          <table:table-cell office:value="352" office:value-type="float"/>
          <table:table-cell office:value="19.9856931818181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95</text:p>
          </table:table-cell>
          <table:table-cell office:value-type="string">
            <text:p>DCMR-Maassluis Kwartellaan</text:p>
          </table:table-cell>
          <table:table-cell office:value-type="string">
            <text:p>DCMR</text:p>
          </table:table-cell>
          <table:table-cell office:value="350" office:value-type="float"/>
          <table:table-cell office:value="19.9668914285714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keersbelaste st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L00136</text:p>
          </table:table-cell>
          <table:table-cell office:value-type="string">
            <text:p>Heerlen-Looierstraat</text:p>
          </table:table-cell>
          <table:table-cell office:value-type="string">
            <text:p>LML</text:p>
          </table:table-cell>
          <table:table-cell office:value="361" office:value-type="float"/>
          <table:table-cell office:value="23.97186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236</text:p>
          </table:table-cell>
          <table:table-cell office:value-type="string">
            <text:p>Eindhoven-Genovevalaan</text:p>
          </table:table-cell>
          <table:table-cell office:value-type="string">
            <text:p>LML</text:p>
          </table:table-cell>
          <table:table-cell office:value="357" office:value-type="float"/>
          <table:table-cell office:value="21.55516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237</text:p>
          </table:table-cell>
          <table:table-cell office:value-type="string">
            <text:p>Eindhoven-Noordbrabantlaan</text:p>
          </table:table-cell>
          <table:table-cell office:value-type="string">
            <text:p>LML</text:p>
          </table:table-cell>
          <table:table-cell office:value="365" office:value-type="float"/>
          <table:table-cell office:value="23.45539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240</text:p>
          </table:table-cell>
          <table:table-cell office:value-type="string">
            <text:p>Breda-Tilburgseweg</text:p>
          </table:table-cell>
          <table:table-cell office:value-type="string">
            <text:p>LML</text:p>
          </table:table-cell>
          <table:table-cell office:value="363" office:value-type="float"/>
          <table:table-cell office:value="22.76215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33</text:p>
          </table:table-cell>
          <table:table-cell office:value-type="string">
            <text:p>Vlaardingen-Floreslaan</text:p>
          </table:table-cell>
          <table:table-cell office:value-type="string">
            <text:p>LML</text:p>
          </table:table-cell>
          <table:table-cell office:value="351" office:value-type="float"/>
          <table:table-cell office:value="22.82950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45</text:p>
          </table:table-cell>
          <table:table-cell office:value-type="string">
            <text:p>Den Haag-Veerkade</text:p>
          </table:table-cell>
          <table:table-cell office:value-type="string">
            <text:p>LML</text:p>
          </table:table-cell>
          <table:table-cell office:value="365" office:value-type="float"/>
          <table:table-cell office:value="25.53749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47</text:p>
          </table:table-cell>
          <table:table-cell office:value-type="string">
            <text:p>Leiden-Willem de Zwijgerlaan</text:p>
          </table:table-cell>
          <table:table-cell office:value-type="string">
            <text:p>LML</text:p>
          </table:table-cell>
          <table:table-cell office:value="363" office:value-type="float"/>
          <table:table-cell office:value="21.18073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48</text:p>
          </table:table-cell>
          <table:table-cell office:value-type="string">
            <text:p>Rotterdam-Bentinckplein</text:p>
          </table:table-cell>
          <table:table-cell office:value-type="string">
            <text:p>LML</text:p>
          </table:table-cell>
          <table:table-cell office:value="331" office:value-type="float"/>
          <table:table-cell office:value="23.4351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537</text:p>
          </table:table-cell>
          <table:table-cell office:value-type="string">
            <text:p>Haarlem-Amsterdamsevaart</text:p>
          </table:table-cell>
          <table:table-cell office:value-type="string">
            <text:p>LML</text:p>
          </table:table-cell>
          <table:table-cell office:value="365" office:value-type="float"/>
          <table:table-cell office:value="24.25487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545</text:p>
          </table:table-cell>
          <table:table-cell office:value-type="string">
            <text:p>Amsterdam-A10 west</text:p>
          </table:table-cell>
          <table:table-cell office:value-type="string">
            <text:p>LML</text:p>
          </table:table-cell>
          <table:table-cell office:value="364" office:value-type="float"/>
          <table:table-cell office:value="22.4533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636</text:p>
          </table:table-cell>
          <table:table-cell office:value-type="string">
            <text:p>Utrecht-Kardinaal de Jongweg</text:p>
          </table:table-cell>
          <table:table-cell office:value-type="string">
            <text:p>LML</text:p>
          </table:table-cell>
          <table:table-cell office:value="180" office:value-type="float"/>
          <table:table-cell office:value="22.725279" office:value-type="float"/>
          <table:table-cell office:value-type="string">
            <text:p>*</text:p>
          </table:table-cell>
          <table:table-cell/>
          <table:table-cell/>
          <table:table-cell/>
        </table:table-row>
        <table:table-row>
          <table:table-cell office:value-type="string">
            <text:p>NL00639</text:p>
          </table:table-cell>
          <table:table-cell office:value-type="string">
            <text:p>Utrecht-Constant Erzeijstraat</text:p>
          </table:table-cell>
          <table:table-cell office:value-type="string">
            <text:p>LML</text:p>
          </table:table-cell>
          <table:table-cell office:value="360" office:value-type="float"/>
          <table:table-cell office:value="20.54088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641</text:p>
          </table:table-cell>
          <table:table-cell office:value-type="string">
            <text:p>Breukelen-Snelweg</text:p>
          </table:table-cell>
          <table:table-cell office:value-type="string">
            <text:p>LML</text:p>
          </table:table-cell>
          <table:table-cell office:value="350" office:value-type="float"/>
          <table:table-cell office:value="19.46171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728</text:p>
          </table:table-cell>
          <table:table-cell office:value-type="string">
            <text:p>Apeldoorn-Stationsstraat</text:p>
          </table:table-cell>
          <table:table-cell office:value-type="string">
            <text:p>LML</text:p>
          </table:table-cell>
          <table:table-cell office:value="188" office:value-type="float"/>
          <table:table-cell office:value="22.432533" office:value-type="float"/>
          <table:table-cell office:value-type="string">
            <text:p>*</text:p>
          </table:table-cell>
          <table:table-cell/>
          <table:table-cell/>
          <table:table-cell/>
        </table:table-row>
        <table:table-row>
          <table:table-cell office:value-type="string">
            <text:p>NL00741</text:p>
          </table:table-cell>
          <table:table-cell office:value-type="string">
            <text:p>Nijmegen-Graafseweg</text:p>
          </table:table-cell>
          <table:table-cell office:value-type="string">
            <text:p>LML</text:p>
          </table:table-cell>
          <table:table-cell office:value="325" office:value-type="float"/>
          <table:table-cell office:value="24.225777" office:value-type="float"/>
          <table:table-cell office:value-type="string">
            <text:p>*</text:p>
          </table:table-cell>
          <table:table-cell/>
          <table:table-cell/>
          <table:table-cell/>
        </table:table-row>
        <table:table-row>
          <table:table-cell office:value-type="string">
            <text:p>NL00937</text:p>
          </table:table-cell>
          <table:table-cell office:value-type="string">
            <text:p>Groningen-Europaweg</text:p>
          </table:table-cell>
          <table:table-cell office:value-type="string">
            <text:p>LML</text:p>
          </table:table-cell>
          <table:table-cell office:value="364" office:value-type="float"/>
          <table:table-cell office:value="24.36762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007</text:p>
          </table:table-cell>
          <table:table-cell office:value-type="string">
            <text:p>A'dam-Einsteinweg</text:p>
          </table:table-cell>
          <table:table-cell office:value-type="string">
            <text:p>GGD Amsterdam</text:p>
          </table:table-cell>
          <table:table-cell office:value="356" office:value-type="float"/>
          <table:table-cell office:value="26.05702545453546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012</text:p>
          </table:table-cell>
          <table:table-cell office:value-type="string">
            <text:p>A'dam-Van Diemenstraat</text:p>
          </table:table-cell>
          <table:table-cell office:value-type="string">
            <text:p>GGD Amsterdam</text:p>
          </table:table-cell>
          <table:table-cell office:value="359" office:value-type="float"/>
          <table:table-cell office:value="27.2635906253280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017</text:p>
          </table:table-cell>
          <table:table-cell office:value-type="string">
            <text:p>A'dam-Stadhouderskade</text:p>
          </table:table-cell>
          <table:table-cell office:value-type="string">
            <text:p>GGD Amsterdam</text:p>
          </table:table-cell>
          <table:table-cell office:value="358" office:value-type="float"/>
          <table:table-cell office:value="25.8469281278174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020</text:p>
          </table:table-cell>
          <table:table-cell office:value-type="string">
            <text:p>A'dam-Jan van Galenstraat</text:p>
          </table:table-cell>
          <table:table-cell office:value-type="string">
            <text:p>GGD Amsterdam</text:p>
          </table:table-cell>
          <table:table-cell office:value="322" office:value-type="float"/>
          <table:table-cell office:value="22.8" office:value-type="float"/>
          <table:table-cell office:value-type="string">
            <text:p>*</text:p>
          </table:table-cell>
          <table:table-cell/>
          <table:table-cell/>
          <table:table-cell/>
        </table:table-row>
        <table:table-row>
          <table:table-cell office:value-type="string">
            <text:p>NL00483</text:p>
          </table:table-cell>
          <table:table-cell office:value-type="string">
            <text:p>DCMR-Botlek Spoortunnel</text:p>
          </table:table-cell>
          <table:table-cell office:value-type="string">
            <text:p>DCMR</text:p>
          </table:table-cell>
          <table:table-cell office:value="335" office:value-type="float"/>
          <table:table-cell office:value="32.2252656716417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87</text:p>
          </table:table-cell>
          <table:table-cell office:value-type="string">
            <text:p>DCMR-Rotterdam Pleinweg</text:p>
          </table:table-cell>
          <table:table-cell office:value-type="string">
            <text:p>DCMR</text:p>
          </table:table-cell>
          <table:table-cell office:value="355" office:value-type="float"/>
          <table:table-cell office:value="26.724315492957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8.5" office:value-type="float"/>
        </table:table-row>
        <table:table-row>
          <table:table-cell office:value-type="string">
            <text:p>NL00489</text:p>
          </table:table-cell>
          <table:table-cell office:value-type="string">
            <text:p>DCMR-Ridderkerk Hogeweg</text:p>
          </table:table-cell>
          <table:table-cell office:value-type="string">
            <text:p>DCMR</text:p>
          </table:table-cell>
          <table:table-cell office:value="354" office:value-type="float"/>
          <table:table-cell office:value="22.78741242937851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91</text:p>
          </table:table-cell>
          <table:table-cell office:value-type="string">
            <text:p>DCMR-Rotterdam Oost-sidelinge</text:p>
          </table:table-cell>
          <table:table-cell office:value-type="string">
            <text:p>DCMR</text:p>
          </table:table-cell>
          <table:table-cell office:value="351" office:value-type="float"/>
          <table:table-cell office:value="22.9376182336182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93</text:p>
          </table:table-cell>
          <table:table-cell office:value-type="string">
            <text:p>DCMR-Rotterdam Statenweg</text:p>
          </table:table-cell>
          <table:table-cell office:value-type="string">
            <text:p>DCMR</text:p>
          </table:table-cell>
          <table:table-cell office:value="349" office:value-type="float"/>
          <table:table-cell office:value="24.58851575931234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elbelaste st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L00704</text:p>
          </table:table-cell>
          <table:table-cell office:value-type="string">
            <text:p>A'dam-Hoogtij</text:p>
          </table:table-cell>
          <table:table-cell office:value-type="string">
            <text:p>GGD Amsterdam</text:p>
          </table:table-cell>
          <table:table-cell office:value="350" office:value-type="float"/>
          <table:table-cell office:value="20.53963720290701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546</text:p>
          </table:table-cell>
          <table:table-cell office:value-type="string">
            <text:p>PNH-Hemkade</text:p>
          </table:table-cell>
          <table:table-cell office:value-type="string">
            <text:p>GGD Amsterdam</text:p>
          </table:table-cell>
          <table:table-cell office:value="353" office:value-type="float"/>
          <table:table-cell office:value="25.87296996590649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551</text:p>
          </table:table-cell>
          <table:table-cell office:value-type="string">
            <text:p>PNH-IJmuiden</text:p>
          </table:table-cell>
          <table:table-cell office:value-type="string">
            <text:p>GGD Amsterdam</text:p>
          </table:table-cell>
          <table:table-cell office:value="356" office:value-type="float"/>
          <table:table-cell office:value="25.55376985420476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553</text:p>
          </table:table-cell>
          <table:table-cell office:value-type="string">
            <text:p>PNH-Wijk aan Zee</text:p>
          </table:table-cell>
          <table:table-cell office:value-type="string">
            <text:p>GGD Amsterdam</text:p>
          </table:table-cell>
          <table:table-cell office:value="357" office:value-type="float"/>
          <table:table-cell office:value="25.550610181576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572</text:p>
          </table:table-cell>
          <table:table-cell office:value-type="string">
            <text:p>PNH-Staalstraat</text:p>
          </table:table-cell>
          <table:table-cell office:value-type="string">
            <text:p>GGD Amsterdam</text:p>
          </table:table-cell>
          <table:table-cell office:value="361" office:value-type="float"/>
          <table:table-cell office:value="22.60426745418499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573</text:p>
          </table:table-cell>
          <table:table-cell office:value-type="string">
            <text:p>PNH-Reyndersweg</text:p>
          </table:table-cell>
          <table:table-cell office:value-type="string">
            <text:p>GGD Amsterdam</text:p>
          </table:table-cell>
          <table:table-cell office:value="360" office:value-type="float"/>
          <table:table-cell office:value="34.4083263079320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496</text:p>
          </table:table-cell>
          <table:table-cell office:value-type="string">
            <text:p>DCMR-Hoek van Holland Berghaven</text:p>
          </table:table-cell>
          <table:table-cell office:value-type="string">
            <text:p>DCMR</text:p>
          </table:table-cell>
          <table:table-cell office:value="358" office:value-type="float"/>
          <table:table-cell office:value="25.94836871508380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st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L00561</text:p>
          </table:table-cell>
          <table:table-cell office:value-type="string">
            <text:p>PNH-Badhoevedorp</text:p>
          </table:table-cell>
          <table:table-cell office:value-type="string">
            <text:p>GGD Amsterdam</text:p>
          </table:table-cell>
          <table:table-cell office:value="357" office:value-type="float"/>
          <table:table-cell office:value="22.48819569704730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564</text:p>
          </table:table-cell>
          <table:table-cell office:value-type="string">
            <text:p>PNH-Hoofddorp</text:p>
          </table:table-cell>
          <table:table-cell office:value-type="string">
            <text:p>GGD Amsterdam</text:p>
          </table:table-cell>
          <table:table-cell office:value="360" office:value-type="float"/>
          <table:table-cell office:value="21.71001814179487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L00570</text:p>
          </table:table-cell>
          <table:table-cell office:value-type="string">
            <text:p>PNH-Beverwijk West</text:p>
          </table:table-cell>
          <table:table-cell office:value-type="string">
            <text:p>GGD Amsterdam</text:p>
          </table:table-cell>
          <table:table-cell office:value="362" office:value-type="float"/>
          <table:table-cell office:value="23.2701097837985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4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Nummer van <text:s/>het meetstation in het meetnet van het RIVM (LML), de GGD Amsterdam (A'dam), DCMR en Provincie Noord-Holland (PNH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t meetnet van de Provincie Noord-Holland wordt beheerd door de GGD Amsterdam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</text:p>
          </table:table-cell>
          <table:table-cell office:value-type="string">
            <text:p>Meetreeks voldoet niet aan de eisen uit de Europese regelgeving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iervoor is een beschikbaarheid van 90% vereist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t betekent minimaal 7884 uurwaarden (schrikkeljaar: 7906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#</text:p>
          </table:table-cell>
          <table:table-cell office:value-type="string">
            <text:p>Overschrijding van de grenswaarde voor het jaargemiddelde (40 µg/m³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43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43_008x_cl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1.835193</meta:creation-date>
    <dc:date>2023-04-11T18:06:41.8661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