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43-001x-mnc-05-nl">
        <table:table-column/>
        <table:table-column/>
        <table:table-column/>
        <table:table-column/>
        <table:table-row>
          <table:table-cell office:value-type="string">
            <text:p>Fijnstofconcentratie getoetst aan de norm voor het daggemiddelde, 1994 - 2002</text:p>
          </table:table-cell>
          <table:table-cell office:value-type="string">
            <text:p>Fijnstofconcentratie getoetst aan de norm voor het daggemiddelde, 1994 - 2002</text:p>
          </table:table-cell>
          <table:table-cell office:value-type="string">
            <text:p>Fijnstofconcentratie getoetst aan de norm voor het daggemiddelde, 1994 - 2002</text:p>
          </table:table-cell>
          <table:table-cell office:value-type="string">
            <text:p>Fijnstofconcentratie getoetst aan de norm voor het daggemiddelde, 1994 - 2002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raat</text:p>
          </table:table-cell>
          <table:table-cell office:value-type="string">
            <text:p>Stad</text:p>
          </table:table-cell>
          <table:table-cell office:value-type="string">
            <text:p>Regio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dagen met een daggemiddelde PM10-concentratie boven 50 µg/m3</text:p>
          </table:table-cell>
          <table:table-cell office:value-type="string">
            <text:p>aantal dagen met een daggemiddelde PM10-concentratie boven 50 µg/m3</text:p>
          </table:table-cell>
          <table:table-cell office:value-type="string">
            <text:p>aantal dagen met een daggemiddelde PM10-concentratie boven 50 µg/m3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/>
          </table:table-cell>
          <table:table-cell office:value="77" office:value-type="float"/>
          <table:table-cell office:value="79" office:value-type="float"/>
        </table:table-row>
        <table:table-row>
          <table:table-cell office:value="1995" office:value-type="float"/>
          <table:table-cell office:value="110" office:value-type="float"/>
          <table:table-cell office:value="86" office:value-type="float"/>
          <table:table-cell office:value="83" office:value-type="float"/>
        </table:table-row>
        <table:table-row>
          <table:table-cell office:value="1996" office:value-type="float"/>
          <table:table-cell office:value="122" office:value-type="float"/>
          <table:table-cell office:value="117" office:value-type="float"/>
          <table:table-cell office:value="96" office:value-type="float"/>
        </table:table-row>
        <table:table-row>
          <table:table-cell office:value="1997" office:value-type="float"/>
          <table:table-cell office:value="93" office:value-type="float"/>
          <table:table-cell office:value="75" office:value-type="float"/>
          <table:table-cell office:value="76" office:value-type="float"/>
        </table:table-row>
        <table:table-row>
          <table:table-cell office:value="1998" office:value-type="float"/>
          <table:table-cell office:value="64" office:value-type="float"/>
          <table:table-cell office:value="72" office:value-type="float"/>
          <table:table-cell office:value="56" office:value-type="float"/>
        </table:table-row>
        <table:table-row>
          <table:table-cell office:value="1999" office:value-type="float"/>
          <table:table-cell office:value="53" office:value-type="float"/>
          <table:table-cell office:value="56" office:value-type="float"/>
          <table:table-cell office:value="43" office:value-type="float"/>
        </table:table-row>
        <table:table-row>
          <table:table-cell office:value="2000" office:value-type="float"/>
          <table:table-cell office:value="46" office:value-type="float"/>
          <table:table-cell office:value="37" office:value-type="float"/>
          <table:table-cell office:value="3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6" office:value-type="float"/>
          <table:table-cell office:value="36" office:value-type="float"/>
          <table:table-cell office:value="36" office:value-type="float"/>
        </table:table-row>
        <table:table-row>
          <table:table-cell office:value="2002" office:value-type="float"/>
          <table:table-cell office:value="59" office:value-type="float"/>
          <table:table-cell office:value="52" office:value-type="float"/>
          <table:table-cell office:value="42" office:value-type="float"/>
        </table:table-row>
        <table:table-row>
          <table:table-cell office:value="2003" office:value-type="float"/>
          <table:table-cell office:value="49" office:value-type="float"/>
          <table:table-cell office:value="56" office:value-type="float"/>
          <table:table-cell office:value="48" office:value-type="float"/>
        </table:table-row>
        <table:table-row>
          <table:table-cell office:value="2004" office:value-type="float"/>
          <table:table-cell office:value="41" office:value-type="float"/>
          <table:table-cell office:value="35" office:value-type="float"/>
          <table:table-cell office:value="2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Milieu- en Natuurcompendium 0243/05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0.611211</meta:creation-date>
    <dc:date>2023-04-11T18:06:50.6142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