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egionale stations">
        <table:table-column/>
        <table:table-column/>
        <table:table-column/>
        <table:table-column/>
        <table:table-row>
          <table:table-cell office:value-type="string">
            <text:p>Concentratie fijn stof (PM10), 1992-2011</text:p>
          </table:table-cell>
          <table:table-cell/>
          <table:table-cell/>
          <table:table-cell/>
        </table:table-row>
        <table:table-row>
          <table:table-cell office:value-type="string">
            <text:p>Regionale station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>Spreiding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/m3</text:p>
          </table:table-cell>
          <table:table-cell/>
          <table:table-cell/>
        </table:table-row>
        <table:table-row>
          <table:table-cell office:value="1992" office:value-type="float"/>
          <table:table-cell office:value="39.20125" office:value-type="float"/>
          <table:table-cell office:value="35.56" office:value-type="float"/>
          <table:table-cell office:value="46.23" office:value-type="float"/>
        </table:table-row>
        <table:table-row>
          <table:table-cell office:value="1993" office:value-type="float"/>
          <table:table-cell office:value="37.64125" office:value-type="float"/>
          <table:table-cell office:value="29.76" office:value-type="float"/>
          <table:table-cell office:value="45.82" office:value-type="float"/>
        </table:table-row>
        <table:table-row>
          <table:table-cell office:value="1994" office:value-type="float"/>
          <table:table-cell office:value="35.3625" office:value-type="float"/>
          <table:table-cell office:value="30.34" office:value-type="float"/>
          <table:table-cell office:value="43.2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35.5175" office:value-type="float"/>
          <table:table-cell office:value="28.92" office:value-type="float"/>
          <table:table-cell office:value="43.97" office:value-type="float"/>
        </table:table-row>
        <table:table-row>
          <table:table-cell office:value="1996" office:value-type="float"/>
          <table:table-cell office:value="39.05625" office:value-type="float"/>
          <table:table-cell office:value="32.64" office:value-type="float"/>
          <table:table-cell office:value="43.11" office:value-type="float"/>
        </table:table-row>
        <table:table-row>
          <table:table-cell office:value="1997" office:value-type="float"/>
          <table:table-cell office:value="35.98" office:value-type="float"/>
          <table:table-cell office:value="29.29" office:value-type="float"/>
          <table:table-cell office:value="41.61" office:value-type="float"/>
        </table:table-row>
        <table:table-row>
          <table:table-cell office:value="1998" office:value-type="float"/>
          <table:table-cell office:value="31.92125" office:value-type="float"/>
          <table:table-cell office:value="25.06" office:value-type="float"/>
          <table:table-cell office:value="38.39" office:value-type="float"/>
        </table:table-row>
        <table:table-row>
          <table:table-cell office:value="1999" office:value-type="float"/>
          <table:table-cell office:value="29.26" office:value-type="float"/>
          <table:table-cell office:value="24.16" office:value-type="float"/>
          <table:table-cell office:value="33.3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29.07125" office:value-type="float"/>
          <table:table-cell office:value="25.92" office:value-type="float"/>
          <table:table-cell office:value="31.91" office:value-type="float"/>
        </table:table-row>
        <table:table-row>
          <table:table-cell office:value="2001" office:value-type="float"/>
          <table:table-cell office:value="28.4975" office:value-type="float"/>
          <table:table-cell office:value="22.73" office:value-type="float"/>
          <table:table-cell office:value="33.1" office:value-type="float"/>
        </table:table-row>
        <table:table-row>
          <table:table-cell office:value="2002" office:value-type="float"/>
          <table:table-cell office:value="29.6075" office:value-type="float"/>
          <table:table-cell office:value="25.63" office:value-type="float"/>
          <table:table-cell office:value="33.06" office:value-type="float"/>
        </table:table-row>
        <table:table-row>
          <table:table-cell office:value="2003" office:value-type="float"/>
          <table:table-cell office:value="33.27125" office:value-type="float"/>
          <table:table-cell office:value="30.45" office:value-type="float"/>
          <table:table-cell office:value="38" office:value-type="float"/>
        </table:table-row>
        <table:table-row>
          <table:table-cell office:value="2004" office:value-type="float"/>
          <table:table-cell office:value="26.91125" office:value-type="float"/>
          <table:table-cell office:value="23.76" office:value-type="float"/>
          <table:table-cell office:value="31.3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25.405" office:value-type="float"/>
          <table:table-cell office:value="21.64" office:value-type="float"/>
          <table:table-cell office:value="30.97" office:value-type="float"/>
        </table:table-row>
        <table:table-row>
          <table:table-cell office:value="2006" office:value-type="float"/>
          <table:table-cell office:value="26.85375" office:value-type="float"/>
          <table:table-cell office:value="24.08" office:value-type="float"/>
          <table:table-cell office:value="30.05" office:value-type="float"/>
        </table:table-row>
        <table:table-row>
          <table:table-cell office:value="2007" office:value-type="float"/>
          <table:table-cell office:value="25.29375" office:value-type="float"/>
          <table:table-cell office:value="22.21" office:value-type="float"/>
          <table:table-cell office:value="34.82" office:value-type="float"/>
        </table:table-row>
        <table:table-row>
          <table:table-cell office:value="2008" office:value-type="float"/>
          <table:table-cell office:value="21.76125" office:value-type="float"/>
          <table:table-cell office:value="16.75" office:value-type="float"/>
          <table:table-cell office:value="29.38" office:value-type="float"/>
        </table:table-row>
        <table:table-row>
          <table:table-cell office:value="2009" office:value-type="float"/>
          <table:table-cell office:value="23.81875" office:value-type="float"/>
          <table:table-cell office:value="18.93" office:value-type="float"/>
          <table:table-cell office:value="30.8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25.105" office:value-type="float"/>
          <table:table-cell office:value="21.97" office:value-type="float"/>
          <table:table-cell office:value="28.66" office:value-type="float"/>
        </table:table-row>
        <table:table-row>
          <table:table-cell office:value="2011" office:value-type="float"/>
          <table:table-cell office:value="25.87" office:value-type="float"/>
          <table:table-cell office:value="22.46" office:value-type="float"/>
          <table:table-cell office:value="29.3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, 2012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CLO/mrt12/0241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241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</table:table-row>
      </table:table>
      <table:table table:name="Stadsstations">
        <table:table-column/>
        <table:table-column/>
        <table:table-column/>
        <table:table-column/>
        <table:table-row>
          <table:table-cell office:value-type="string">
            <text:p>Concentratie fijn stof (PM10), 1992-2011</text:p>
          </table:table-cell>
          <table:table-cell/>
          <table:table-cell/>
          <table:table-cell/>
        </table:table-row>
        <table:table-row>
          <table:table-cell office:value-type="string">
            <text:p>Stadstation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>Spreiding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/m3</text:p>
          </table:table-cell>
          <table:table-cell/>
          <table:table-cell/>
        </table:table-row>
        <table:table-row>
          <table:table-cell office:value="1992" office:value-type="float"/>
          <table:table-cell/>
          <table:table-cell/>
          <table:table-cell/>
        </table:table-row>
        <table:table-row>
          <table:table-cell office:value="1993" office:value-type="float"/>
          <table:table-cell/>
          <table:table-cell/>
          <table:table-cell/>
        </table:table-row>
        <table:table-row>
          <table:table-cell office:value="1994" office:value-type="float"/>
          <table:table-cell office:value="35.7" office:value-type="float"/>
          <table:table-cell office:value="33.78" office:value-type="float"/>
          <table:table-cell office:value="37.6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37.6775" office:value-type="float"/>
          <table:table-cell office:value="36.47" office:value-type="float"/>
          <table:table-cell office:value="38.54" office:value-type="float"/>
        </table:table-row>
        <table:table-row>
          <table:table-cell office:value="1996" office:value-type="float"/>
          <table:table-cell office:value="42.795" office:value-type="float"/>
          <table:table-cell office:value="39.52" office:value-type="float"/>
          <table:table-cell office:value="45.41" office:value-type="float"/>
        </table:table-row>
        <table:table-row>
          <table:table-cell office:value="1997" office:value-type="float"/>
          <table:table-cell office:value="36.9625" office:value-type="float"/>
          <table:table-cell office:value="35.77" office:value-type="float"/>
          <table:table-cell office:value="38.69" office:value-type="float"/>
        </table:table-row>
        <table:table-row>
          <table:table-cell office:value="1998" office:value-type="float"/>
          <table:table-cell office:value="35.755" office:value-type="float"/>
          <table:table-cell office:value="30.58" office:value-type="float"/>
          <table:table-cell office:value="39.8" office:value-type="float"/>
        </table:table-row>
        <table:table-row>
          <table:table-cell office:value="1999" office:value-type="float"/>
          <table:table-cell office:value="33.5925" office:value-type="float"/>
          <table:table-cell office:value="29.39" office:value-type="float"/>
          <table:table-cell office:value="38.8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30.585" office:value-type="float"/>
          <table:table-cell office:value="29.24" office:value-type="float"/>
          <table:table-cell office:value="32.57" office:value-type="float"/>
        </table:table-row>
        <table:table-row>
          <table:table-cell office:value="2001" office:value-type="float"/>
          <table:table-cell office:value="29.71" office:value-type="float"/>
          <table:table-cell office:value="26.27" office:value-type="float"/>
          <table:table-cell office:value="33.34" office:value-type="float"/>
        </table:table-row>
        <table:table-row>
          <table:table-cell office:value="2002" office:value-type="float"/>
          <table:table-cell office:value="32.495" office:value-type="float"/>
          <table:table-cell office:value="29.36" office:value-type="float"/>
          <table:table-cell office:value="35.98" office:value-type="float"/>
        </table:table-row>
        <table:table-row>
          <table:table-cell office:value="2003" office:value-type="float"/>
          <table:table-cell office:value="33.2975" office:value-type="float"/>
          <table:table-cell office:value="28.52" office:value-type="float"/>
          <table:table-cell office:value="39.34" office:value-type="float"/>
        </table:table-row>
        <table:table-row>
          <table:table-cell office:value="2004" office:value-type="float"/>
          <table:table-cell office:value="29.8775" office:value-type="float"/>
          <table:table-cell office:value="26.96" office:value-type="float"/>
          <table:table-cell office:value="3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28.79" office:value-type="float"/>
          <table:table-cell office:value="25.46" office:value-type="float"/>
          <table:table-cell office:value="32.62" office:value-type="float"/>
        </table:table-row>
        <table:table-row>
          <table:table-cell office:value="2006" office:value-type="float"/>
          <table:table-cell office:value="32.4025" office:value-type="float"/>
          <table:table-cell office:value="29.02" office:value-type="float"/>
          <table:table-cell office:value="33.94" office:value-type="float"/>
        </table:table-row>
        <table:table-row>
          <table:table-cell office:value="2007" office:value-type="float"/>
          <table:table-cell office:value="31.416666666666668" office:value-type="float"/>
          <table:table-cell office:value="28.82" office:value-type="float"/>
          <table:table-cell office:value="33.86" office:value-type="float"/>
        </table:table-row>
        <table:table-row>
          <table:table-cell office:value="2008" office:value-type="float"/>
          <table:table-cell office:value="28.373333333333335" office:value-type="float"/>
          <table:table-cell office:value="26.73" office:value-type="float"/>
          <table:table-cell office:value="30.77" office:value-type="float"/>
        </table:table-row>
        <table:table-row>
          <table:table-cell office:value="2009" office:value-type="float"/>
          <table:table-cell office:value="27.136666666666667" office:value-type="float"/>
          <table:table-cell office:value="26" office:value-type="float"/>
          <table:table-cell office:value="28.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26.2" office:value-type="float"/>
          <table:table-cell office:value="24.88" office:value-type="float"/>
          <table:table-cell office:value="28.31" office:value-type="float"/>
        </table:table-row>
        <table:table-row>
          <table:table-cell office:value="2011" office:value-type="float"/>
          <table:table-cell office:value="26.666666666666668" office:value-type="float"/>
          <table:table-cell office:value="25" office:value-type="float"/>
          <table:table-cell office:value="3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, 2012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CLO/mrt12/0241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241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</table:table-row>
      </table:table>
      <table:table table:name="Regio">
        <table:table-column/>
        <table:table-column/>
        <table:table-column/>
        <table:table-column/>
        <table:table-row>
          <table:table-cell office:value-type="string">
            <text:p>Concentratie fijn stof (PM10), 1992-2012</text:p>
          </table:table-cell>
          <table:table-cell/>
          <table:table-cell/>
          <table:table-cell/>
        </table:table-row>
        <table:table-row>
          <table:table-cell office:value-type="string">
            <text:p>Regionale station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>Spreiding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/m3</text:p>
          </table:table-cell>
          <table:table-cell/>
          <table:table-cell/>
        </table:table-row>
        <table:table-row>
          <table:table-cell office:value="1992" office:value-type="float"/>
          <table:table-cell office:value="39.201249999999995" office:value-type="float"/>
          <table:table-cell office:value="35.56" office:value-type="float"/>
          <table:table-cell office:value="46.23" office:value-type="float"/>
        </table:table-row>
        <table:table-row>
          <table:table-cell office:value="1993" office:value-type="float"/>
          <table:table-cell office:value="37.64125" office:value-type="float"/>
          <table:table-cell office:value="29.76" office:value-type="float"/>
          <table:table-cell office:value="45.82" office:value-type="float"/>
        </table:table-row>
        <table:table-row>
          <table:table-cell office:value="1994" office:value-type="float"/>
          <table:table-cell office:value="35.3625" office:value-type="float"/>
          <table:table-cell office:value="30.34" office:value-type="float"/>
          <table:table-cell office:value="43.2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35.5175" office:value-type="float"/>
          <table:table-cell office:value="28.92" office:value-type="float"/>
          <table:table-cell office:value="43.97" office:value-type="float"/>
        </table:table-row>
        <table:table-row>
          <table:table-cell office:value="1996" office:value-type="float"/>
          <table:table-cell office:value="39.05624999999999" office:value-type="float"/>
          <table:table-cell office:value="32.64" office:value-type="float"/>
          <table:table-cell office:value="43.11" office:value-type="float"/>
        </table:table-row>
        <table:table-row>
          <table:table-cell office:value="1997" office:value-type="float"/>
          <table:table-cell office:value="35.980000000000004" office:value-type="float"/>
          <table:table-cell office:value="29.29" office:value-type="float"/>
          <table:table-cell office:value="41.61" office:value-type="float"/>
        </table:table-row>
        <table:table-row>
          <table:table-cell office:value="1998" office:value-type="float"/>
          <table:table-cell office:value="31.92125" office:value-type="float"/>
          <table:table-cell office:value="25.06" office:value-type="float"/>
          <table:table-cell office:value="38.39" office:value-type="float"/>
        </table:table-row>
        <table:table-row>
          <table:table-cell office:value="1999" office:value-type="float"/>
          <table:table-cell office:value="29.26" office:value-type="float"/>
          <table:table-cell office:value="24.16" office:value-type="float"/>
          <table:table-cell office:value="33.3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29.071250000000003" office:value-type="float"/>
          <table:table-cell office:value="25.92" office:value-type="float"/>
          <table:table-cell office:value="31.91" office:value-type="float"/>
        </table:table-row>
        <table:table-row>
          <table:table-cell office:value="2001" office:value-type="float"/>
          <table:table-cell office:value="28.4975" office:value-type="float"/>
          <table:table-cell office:value="22.73" office:value-type="float"/>
          <table:table-cell office:value="33.1" office:value-type="float"/>
        </table:table-row>
        <table:table-row>
          <table:table-cell office:value="2002" office:value-type="float"/>
          <table:table-cell office:value="29.607499999999998" office:value-type="float"/>
          <table:table-cell office:value="25.63" office:value-type="float"/>
          <table:table-cell office:value="33.06" office:value-type="float"/>
        </table:table-row>
        <table:table-row>
          <table:table-cell office:value="2003" office:value-type="float"/>
          <table:table-cell office:value="33.271249999999995" office:value-type="float"/>
          <table:table-cell office:value="30.45" office:value-type="float"/>
          <table:table-cell office:value="38" office:value-type="float"/>
        </table:table-row>
        <table:table-row>
          <table:table-cell office:value="2004" office:value-type="float"/>
          <table:table-cell office:value="26.91125" office:value-type="float"/>
          <table:table-cell office:value="23.76" office:value-type="float"/>
          <table:table-cell office:value="31.3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25.405" office:value-type="float"/>
          <table:table-cell office:value="21.64" office:value-type="float"/>
          <table:table-cell office:value="30.97" office:value-type="float"/>
        </table:table-row>
        <table:table-row>
          <table:table-cell office:value="2006" office:value-type="float"/>
          <table:table-cell office:value="26.853750000000005" office:value-type="float"/>
          <table:table-cell office:value="24.08" office:value-type="float"/>
          <table:table-cell office:value="30.05" office:value-type="float"/>
        </table:table-row>
        <table:table-row>
          <table:table-cell office:value="2007" office:value-type="float"/>
          <table:table-cell office:value="25.293750000000003" office:value-type="float"/>
          <table:table-cell office:value="22.21" office:value-type="float"/>
          <table:table-cell office:value="34.82" office:value-type="float"/>
        </table:table-row>
        <table:table-row>
          <table:table-cell office:value="2008" office:value-type="float"/>
          <table:table-cell office:value="21.76125" office:value-type="float"/>
          <table:table-cell office:value="16.75" office:value-type="float"/>
          <table:table-cell office:value="29.38" office:value-type="float"/>
        </table:table-row>
        <table:table-row>
          <table:table-cell office:value="2009" office:value-type="float"/>
          <table:table-cell office:value="23.81875" office:value-type="float"/>
          <table:table-cell office:value="18.93" office:value-type="float"/>
          <table:table-cell office:value="30.8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25.105" office:value-type="float"/>
          <table:table-cell office:value="21.97" office:value-type="float"/>
          <table:table-cell office:value="28.66" office:value-type="float"/>
        </table:table-row>
        <table:table-row>
          <table:table-cell office:value="2011" office:value-type="float"/>
          <table:table-cell office:value="25.87" office:value-type="float"/>
          <table:table-cell office:value="22.46" office:value-type="float"/>
          <table:table-cell office:value="29.31" office:value-type="float"/>
        </table:table-row>
        <table:table-row>
          <table:table-cell office:value="2012" office:value-type="float"/>
          <table:table-cell office:value="20.88875" office:value-type="float"/>
          <table:table-cell office:value="18.68" office:value-type="float"/>
          <table:table-cell office:value="23.4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, 2013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CLO/mrt13/0241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241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</table:table-row>
      </table:table>
      <table:table table:name="Stad">
        <table:table-column/>
        <table:table-column/>
        <table:table-column/>
        <table:table-column/>
        <table:table-row>
          <table:table-cell office:value-type="string">
            <text:p>Concentratie fijn stof (PM10), 1994-2012</text:p>
          </table:table-cell>
          <table:table-cell/>
          <table:table-cell/>
          <table:table-cell/>
        </table:table-row>
        <table:table-row>
          <table:table-cell office:value-type="string">
            <text:p>Stadsstation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>Spreiding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/m3</text:p>
          </table:table-cell>
          <table:table-cell/>
          <table:table-cell/>
        </table:table-row>
        <table:table-row>
          <table:table-cell office:value="199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4" office:value-type="float"/>
          <table:table-cell office:value="35.7" office:value-type="float"/>
          <table:table-cell office:value="33.78" office:value-type="float"/>
          <table:table-cell office:value="37.6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37.6775" office:value-type="float"/>
          <table:table-cell office:value="36.47" office:value-type="float"/>
          <table:table-cell office:value="38.54" office:value-type="float"/>
        </table:table-row>
        <table:table-row>
          <table:table-cell office:value="1996" office:value-type="float"/>
          <table:table-cell office:value="42.795" office:value-type="float"/>
          <table:table-cell office:value="39.52" office:value-type="float"/>
          <table:table-cell office:value="45.41" office:value-type="float"/>
        </table:table-row>
        <table:table-row>
          <table:table-cell office:value="1997" office:value-type="float"/>
          <table:table-cell office:value="36.9625" office:value-type="float"/>
          <table:table-cell office:value="35.77" office:value-type="float"/>
          <table:table-cell office:value="38.69" office:value-type="float"/>
        </table:table-row>
        <table:table-row>
          <table:table-cell office:value="1998" office:value-type="float"/>
          <table:table-cell office:value="35.754999999999995" office:value-type="float"/>
          <table:table-cell office:value="30.58" office:value-type="float"/>
          <table:table-cell office:value="39.8" office:value-type="float"/>
        </table:table-row>
        <table:table-row>
          <table:table-cell office:value="1999" office:value-type="float"/>
          <table:table-cell office:value="33.5925" office:value-type="float"/>
          <table:table-cell office:value="29.39" office:value-type="float"/>
          <table:table-cell office:value="38.8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30.584999999999997" office:value-type="float"/>
          <table:table-cell office:value="29.24" office:value-type="float"/>
          <table:table-cell office:value="32.57" office:value-type="float"/>
        </table:table-row>
        <table:table-row>
          <table:table-cell office:value="2001" office:value-type="float"/>
          <table:table-cell office:value="29.71" office:value-type="float"/>
          <table:table-cell office:value="26.27" office:value-type="float"/>
          <table:table-cell office:value="33.34" office:value-type="float"/>
        </table:table-row>
        <table:table-row>
          <table:table-cell office:value="2002" office:value-type="float"/>
          <table:table-cell office:value="32.495000000000005" office:value-type="float"/>
          <table:table-cell office:value="29.36" office:value-type="float"/>
          <table:table-cell office:value="35.98" office:value-type="float"/>
        </table:table-row>
        <table:table-row>
          <table:table-cell office:value="2003" office:value-type="float"/>
          <table:table-cell office:value="33.2975" office:value-type="float"/>
          <table:table-cell office:value="28.52" office:value-type="float"/>
          <table:table-cell office:value="39.34" office:value-type="float"/>
        </table:table-row>
        <table:table-row>
          <table:table-cell office:value="2004" office:value-type="float"/>
          <table:table-cell office:value="29.877500000000005" office:value-type="float"/>
          <table:table-cell office:value="26.96" office:value-type="float"/>
          <table:table-cell office:value="3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28.79" office:value-type="float"/>
          <table:table-cell office:value="25.46" office:value-type="float"/>
          <table:table-cell office:value="32.62" office:value-type="float"/>
        </table:table-row>
        <table:table-row>
          <table:table-cell office:value="2006" office:value-type="float"/>
          <table:table-cell office:value="32.402499999999996" office:value-type="float"/>
          <table:table-cell office:value="29.02" office:value-type="float"/>
          <table:table-cell office:value="33.94" office:value-type="float"/>
        </table:table-row>
        <table:table-row>
          <table:table-cell office:value="2007" office:value-type="float"/>
          <table:table-cell office:value="31.416666666666668" office:value-type="float"/>
          <table:table-cell office:value="28.82" office:value-type="float"/>
          <table:table-cell office:value="33.86" office:value-type="float"/>
        </table:table-row>
        <table:table-row>
          <table:table-cell office:value="2008" office:value-type="float"/>
          <table:table-cell office:value="28.373333333333335" office:value-type="float"/>
          <table:table-cell office:value="26.73" office:value-type="float"/>
          <table:table-cell office:value="30.77" office:value-type="float"/>
        </table:table-row>
        <table:table-row>
          <table:table-cell office:value="2009" office:value-type="float"/>
          <table:table-cell office:value="27.136666666666667" office:value-type="float"/>
          <table:table-cell office:value="26" office:value-type="float"/>
          <table:table-cell office:value="28.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26.2" office:value-type="float"/>
          <table:table-cell office:value="24.88" office:value-type="float"/>
          <table:table-cell office:value="28.31" office:value-type="float"/>
        </table:table-row>
        <table:table-row>
          <table:table-cell office:value="2011" office:value-type="float"/>
          <table:table-cell office:value="26.666666666666668" office:value-type="float"/>
          <table:table-cell office:value="25" office:value-type="float"/>
          <table:table-cell office:value="30" office:value-type="float"/>
        </table:table-row>
        <table:table-row>
          <table:table-cell office:value="2012" office:value-type="float"/>
          <table:table-cell office:value="21.343333333333334" office:value-type="float"/>
          <table:table-cell office:value="20.32" office:value-type="float"/>
          <table:table-cell office:value="22.4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, 2013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CLO/mrt13/0241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241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</table:table-row>
      </table:table>
      <table:table table:name="Straat">
        <table:table-column/>
        <table:table-column/>
        <table:table-column/>
        <table:table-column/>
        <table:table-row>
          <table:table-cell office:value-type="string">
            <text:p>Concentratie fijn stof (PM10), 1993-2012</text:p>
          </table:table-cell>
          <table:table-cell/>
          <table:table-cell/>
          <table:table-cell/>
        </table:table-row>
        <table:table-row>
          <table:table-cell office:value-type="string">
            <text:p>Straatstation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>Spreiding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/m3</text:p>
          </table:table-cell>
          <table:table-cell/>
          <table:table-cell/>
        </table:table-row>
        <table:table-row>
          <table:table-cell office:value="199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3" office:value-type="float"/>
          <table:table-cell office:value="37.3225" office:value-type="float"/>
          <table:table-cell office:value="35.94" office:value-type="float"/>
          <table:table-cell office:value="38.99" office:value-type="float"/>
        </table:table-row>
        <table:table-row>
          <table:table-cell office:value="1994" office:value-type="float"/>
          <table:table-cell office:value="36.95" office:value-type="float"/>
          <table:table-cell office:value="35.86" office:value-type="float"/>
          <table:table-cell office:value="38.2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39.564" office:value-type="float"/>
          <table:table-cell office:value="36.86" office:value-type="float"/>
          <table:table-cell office:value="43.09" office:value-type="float"/>
        </table:table-row>
        <table:table-row>
          <table:table-cell office:value="1996" office:value-type="float"/>
          <table:table-cell office:value="44.926" office:value-type="float"/>
          <table:table-cell office:value="41.87" office:value-type="float"/>
          <table:table-cell office:value="49.92" office:value-type="float"/>
        </table:table-row>
        <table:table-row>
          <table:table-cell office:value="1997" office:value-type="float"/>
          <table:table-cell office:value="40.49" office:value-type="float"/>
          <table:table-cell office:value="38.65" office:value-type="float"/>
          <table:table-cell office:value="45.15" office:value-type="float"/>
        </table:table-row>
        <table:table-row>
          <table:table-cell office:value="1998" office:value-type="float"/>
          <table:table-cell office:value="34.46" office:value-type="float"/>
          <table:table-cell office:value="32.8" office:value-type="float"/>
          <table:table-cell office:value="36.05" office:value-type="float"/>
        </table:table-row>
        <table:table-row>
          <table:table-cell office:value="1999" office:value-type="float"/>
          <table:table-cell office:value="33.024" office:value-type="float"/>
          <table:table-cell office:value="30.59" office:value-type="float"/>
          <table:table-cell office:value="35.8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31.324" office:value-type="float"/>
          <table:table-cell office:value="29.02" office:value-type="float"/>
          <table:table-cell office:value="33.78" office:value-type="float"/>
        </table:table-row>
        <table:table-row>
          <table:table-cell office:value="2001" office:value-type="float"/>
          <table:table-cell office:value="31.454" office:value-type="float"/>
          <table:table-cell office:value="28.32" office:value-type="float"/>
          <table:table-cell office:value="34.21" office:value-type="float"/>
        </table:table-row>
        <table:table-row>
          <table:table-cell office:value="2002" office:value-type="float"/>
          <table:table-cell office:value="32.5" office:value-type="float"/>
          <table:table-cell office:value="28.94" office:value-type="float"/>
          <table:table-cell office:value="36.23" office:value-type="float"/>
        </table:table-row>
        <table:table-row>
          <table:table-cell office:value="2003" office:value-type="float"/>
          <table:table-cell office:value="35.41" office:value-type="float"/>
          <table:table-cell office:value="33.6" office:value-type="float"/>
          <table:table-cell office:value="36.78" office:value-type="float"/>
        </table:table-row>
        <table:table-row>
          <table:table-cell office:value="2004" office:value-type="float"/>
          <table:table-cell office:value="32.665" office:value-type="float"/>
          <table:table-cell office:value="29.56" office:value-type="float"/>
          <table:table-cell office:value="35.4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31.765" office:value-type="float"/>
          <table:table-cell office:value="27.83" office:value-type="float"/>
          <table:table-cell office:value="33.72" office:value-type="float"/>
        </table:table-row>
        <table:table-row>
          <table:table-cell office:value="2006" office:value-type="float"/>
          <table:table-cell office:value="31.3375" office:value-type="float"/>
          <table:table-cell office:value="26.31" office:value-type="float"/>
          <table:table-cell office:value="33.83" office:value-type="float"/>
        </table:table-row>
        <table:table-row>
          <table:table-cell office:value="2007" office:value-type="float"/>
          <table:table-cell office:value="28.975" office:value-type="float"/>
          <table:table-cell office:value="27.68" office:value-type="float"/>
          <table:table-cell office:value="30.33" office:value-type="float"/>
        </table:table-row>
        <table:table-row>
          <table:table-cell office:value="2008" office:value-type="float"/>
          <table:table-cell office:value="27.336000000000002" office:value-type="float"/>
          <table:table-cell office:value="25.23" office:value-type="float"/>
          <table:table-cell office:value="30.36" office:value-type="float"/>
        </table:table-row>
        <table:table-row>
          <table:table-cell office:value="2009" office:value-type="float"/>
          <table:table-cell office:value="27.407999999999998" office:value-type="float"/>
          <table:table-cell office:value="25.54" office:value-type="float"/>
          <table:table-cell office:value="31.2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27.387999999999998" office:value-type="float"/>
          <table:table-cell office:value="26.5" office:value-type="float"/>
          <table:table-cell office:value="28.46" office:value-type="float"/>
        </table:table-row>
        <table:table-row>
          <table:table-cell office:value="2011" office:value-type="float"/>
          <table:table-cell office:value="27.75" office:value-type="float"/>
          <table:table-cell office:value="27" office:value-type="float"/>
          <table:table-cell office:value="29" office:value-type="float"/>
        </table:table-row>
        <table:table-row>
          <table:table-cell office:value="2012" office:value-type="float"/>
          <table:table-cell office:value="22.1975" office:value-type="float"/>
          <table:table-cell office:value="20.61" office:value-type="float"/>
          <table:table-cell office:value="23.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, 2013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CLO/mrt13/0241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241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</table:table-row>
      </table:table>
      <table:table table:name="Individuele stations 2012">
        <table:table-column/>
        <table:table-column/>
        <table:table-column/>
        <table:table-column/>
        <table:table-column/>
        <table:table-row>
          <table:table-cell office:value-type="string">
            <text:p>Meetresultaten fijn stof, individuele stations, 2012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ation 1)</text:p>
          </table:table-cell>
          <table:table-cell office:value-type="string">
            <text:p/>
          </table:table-cell>
          <table:table-cell office:value-type="string">
            <text:p>aantal uurwaarden</text:p>
          </table:table-cell>
          <table:table-cell office:value-type="string">
            <text:p>jaargemiddelde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µg/m³</text:p>
          </table:table-cell>
          <table:table-cell/>
        </table:table-row>
        <table:table-row>
          <table:table-cell office:value-type="string">
            <text:p>Regionale stations</text:p>
          </table:table-cell>
          <table:table-cell/>
          <table:table-cell/>
          <table:table-cell/>
          <table:table-cell/>
        </table:table-row>
        <table:table-row>
          <table:table-cell office:value="131" office:value-type="float"/>
          <table:table-cell office:value-type="string">
            <text:p>Vredepeel-Vredeweg</text:p>
          </table:table-cell>
          <table:table-cell office:value="7890" office:value-type="float"/>
          <table:table-cell office:value="23.17" office:value-type="float"/>
          <table:table-cell/>
        </table:table-row>
        <table:table-row>
          <table:table-cell office:value="133" office:value-type="float"/>
          <table:table-cell office:value-type="string">
            <text:p>Wijnandsrade-Opfergeltstraat</text:p>
          </table:table-cell>
          <table:table-cell office:value="7735" office:value-type="float"/>
          <table:table-cell office:value="19.69" office:value-type="float"/>
          <table:table-cell/>
        </table:table-row>
        <table:table-row>
          <table:table-cell office:value="230" office:value-type="float"/>
          <table:table-cell office:value-type="string">
            <text:p>Biest Houtakker-Biestsestraat</text:p>
          </table:table-cell>
          <table:table-cell office:value="8087" office:value-type="float"/>
          <table:table-cell office:value="23.46" office:value-type="float"/>
          <table:table-cell/>
        </table:table-row>
        <table:table-row>
          <table:table-cell office:value="235" office:value-type="float"/>
          <table:table-cell office:value-type="string">
            <text:p>Huijbergen-Vennekenstraat</text:p>
          </table:table-cell>
          <table:table-cell office:value="8078" office:value-type="float"/>
          <table:table-cell office:value="21.38" office:value-type="float"/>
          <table:table-cell/>
        </table:table-row>
        <table:table-row>
          <table:table-cell office:value="318" office:value-type="float"/>
          <table:table-cell office:value-type="string">
            <text:p>Philippine-Stelleweg</text:p>
          </table:table-cell>
          <table:table-cell office:value="7625" office:value-type="float"/>
          <table:table-cell office:value="21.46" office:value-type="float"/>
          <table:table-cell office:value-type="string">
            <text:p>*</text:p>
          </table:table-cell>
        </table:table-row>
        <table:table-row>
          <table:table-cell office:value="437" office:value-type="float"/>
          <table:table-cell office:value-type="string">
            <text:p>Westmaas-Groeneweg</text:p>
          </table:table-cell>
          <table:table-cell office:value="7399" office:value-type="float"/>
          <table:table-cell office:value="21.67" office:value-type="float"/>
          <table:table-cell office:value-type="string">
            <text:p>*</text:p>
          </table:table-cell>
        </table:table-row>
        <table:table-row>
          <table:table-cell office:value="444" office:value-type="float"/>
          <table:table-cell office:value-type="string">
            <text:p>De Zilk-Vogelaarsdreef</text:p>
          </table:table-cell>
          <table:table-cell office:value="7456" office:value-type="float"/>
          <table:table-cell office:value="23.05" office:value-type="float"/>
          <table:table-cell office:value-type="string">
            <text:p>*</text:p>
          </table:table-cell>
        </table:table-row>
        <table:table-row>
          <table:table-cell office:value="538" office:value-type="float"/>
          <table:table-cell office:value-type="string">
            <text:p>Wieringerwerf-Medemblikkerweg</text:p>
          </table:table-cell>
          <table:table-cell office:value="7885" office:value-type="float"/>
          <table:table-cell office:value="19.45" office:value-type="float"/>
          <table:table-cell/>
        </table:table-row>
        <table:table-row>
          <table:table-cell office:value="631" office:value-type="float"/>
          <table:table-cell office:value-type="string">
            <text:p>Biddinghuizen-Hoekwantweg</text:p>
          </table:table-cell>
          <table:table-cell office:value="8017" office:value-type="float"/>
          <table:table-cell office:value="21.59" office:value-type="float"/>
          <table:table-cell/>
        </table:table-row>
        <table:table-row>
          <table:table-cell office:value="633" office:value-type="float"/>
          <table:table-cell office:value-type="string">
            <text:p>Zegveld-Oude Meije</text:p>
          </table:table-cell>
          <table:table-cell office:value="7789" office:value-type="float"/>
          <table:table-cell office:value="23.11" office:value-type="float"/>
          <table:table-cell office:value-type="string">
            <text:p>*</text:p>
          </table:table-cell>
        </table:table-row>
        <table:table-row>
          <table:table-cell office:value="644" office:value-type="float"/>
          <table:table-cell office:value-type="string">
            <text:p>Cabauw-Wielsekade</text:p>
          </table:table-cell>
          <table:table-cell office:value="5152" office:value-type="float"/>
          <table:table-cell office:value="15.71" office:value-type="float"/>
          <table:table-cell office:value-type="string">
            <text:p>*</text:p>
          </table:table-cell>
        </table:table-row>
        <table:table-row>
          <table:table-cell office:value="722" office:value-type="float"/>
          <table:table-cell office:value-type="string">
            <text:p>Eibergen-Lintveldseweg</text:p>
          </table:table-cell>
          <table:table-cell office:value="7775" office:value-type="float"/>
          <table:table-cell office:value="19.53" office:value-type="float"/>
          <table:table-cell office:value-type="string">
            <text:p>*</text:p>
          </table:table-cell>
        </table:table-row>
        <table:table-row>
          <table:table-cell office:value="738" office:value-type="float"/>
          <table:table-cell office:value-type="string">
            <text:p>Wekerom-Riemterdijk</text:p>
          </table:table-cell>
          <table:table-cell office:value="7445" office:value-type="float"/>
          <table:table-cell office:value="19.45" office:value-type="float"/>
          <table:table-cell office:value-type="string">
            <text:p>*</text:p>
          </table:table-cell>
        </table:table-row>
        <table:table-row>
          <table:table-cell office:value="807" office:value-type="float"/>
          <table:table-cell office:value-type="string">
            <text:p>Hellendoorn-Luttenbergerweg</text:p>
          </table:table-cell>
          <table:table-cell office:value="7695" office:value-type="float"/>
          <table:table-cell office:value="19.6" office:value-type="float"/>
          <table:table-cell office:value-type="string">
            <text:p>*</text:p>
          </table:table-cell>
        </table:table-row>
        <table:table-row>
          <table:table-cell office:value="818" office:value-type="float"/>
          <table:table-cell office:value-type="string">
            <text:p>Barsbeek-De Veenen</text:p>
          </table:table-cell>
          <table:table-cell office:value="7597" office:value-type="float"/>
          <table:table-cell office:value="17.1" office:value-type="float"/>
          <table:table-cell office:value-type="string">
            <text:p>*</text:p>
          </table:table-cell>
        </table:table-row>
        <table:table-row>
          <table:table-cell office:value="918" office:value-type="float"/>
          <table:table-cell office:value-type="string">
            <text:p>Balk-Trophornsterweg</text:p>
          </table:table-cell>
          <table:table-cell office:value="7741" office:value-type="float"/>
          <table:table-cell office:value="20.14" office:value-type="float"/>
          <table:table-cell office:value-type="string">
            <text:p>*</text:p>
          </table:table-cell>
        </table:table-row>
        <table:table-row>
          <table:table-cell office:value="929" office:value-type="float"/>
          <table:table-cell office:value-type="string">
            <text:p>Valthermond-Noorderdiep</text:p>
          </table:table-cell>
          <table:table-cell office:value="7852" office:value-type="float"/>
          <table:table-cell office:value="18.68" office:value-type="float"/>
          <table:table-cell office:value-type="string">
            <text:p>*</text:p>
          </table:table-cell>
        </table:table-row>
        <table:table-row>
          <table:table-cell office:value="934" office:value-type="float"/>
          <table:table-cell office:value-type="string">
            <text:p>Kollumerwaard-Hooge Zuidwal</text:p>
          </table:table-cell>
          <table:table-cell office:value="7995" office:value-type="float"/>
          <table:table-cell office:value="19.94" office:value-type="float"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adsstations</text:p>
          </table:table-cell>
          <table:table-cell/>
          <table:table-cell/>
          <table:table-cell/>
          <table:table-cell/>
        </table:table-row>
        <table:table-row>
          <table:table-cell office:value="137" office:value-type="float"/>
          <table:table-cell office:value-type="string">
            <text:p>Heerlen-Deken Nicolayestraat</text:p>
          </table:table-cell>
          <table:table-cell office:value="7851" office:value-type="float"/>
          <table:table-cell office:value="20.32" office:value-type="float"/>
          <table:table-cell office:value-type="string">
            <text:p>*</text:p>
          </table:table-cell>
        </table:table-row>
        <table:table-row>
          <table:table-cell office:value="241" office:value-type="float"/>
          <table:table-cell office:value-type="string">
            <text:p>Breda-Bastenakenstraat</text:p>
          </table:table-cell>
          <table:table-cell office:value="8158" office:value-type="float"/>
          <table:table-cell office:value="21.51" office:value-type="float"/>
          <table:table-cell/>
        </table:table-row>
        <table:table-row>
          <table:table-cell office:value="247" office:value-type="float"/>
          <table:table-cell office:value-type="string">
            <text:p>Veldhoven-Europalaan</text:p>
          </table:table-cell>
          <table:table-cell office:value="7742" office:value-type="float"/>
          <table:table-cell office:value="27.86" office:value-type="float"/>
          <table:table-cell office:value-type="string">
            <text:p>*</text:p>
          </table:table-cell>
        </table:table-row>
        <table:table-row>
          <table:table-cell office:value="404" office:value-type="float"/>
          <table:table-cell office:value-type="string">
            <text:p>Den Haag-Rebecquestraat</text:p>
          </table:table-cell>
          <table:table-cell office:value="7759" office:value-type="float"/>
          <table:table-cell office:value="22.43" office:value-type="float"/>
          <table:table-cell office:value-type="string">
            <text:p>*</text:p>
          </table:table-cell>
        </table:table-row>
        <table:table-row>
          <table:table-cell office:value="418" office:value-type="float"/>
          <table:table-cell office:value-type="string">
            <text:p>Rotterdam-Schiedamsevest</text:p>
          </table:table-cell>
          <table:table-cell office:value="8139" office:value-type="float"/>
          <table:table-cell office:value="21.28" office:value-type="float"/>
          <table:table-cell/>
        </table:table-row>
        <table:table-row>
          <table:table-cell office:value="442" office:value-type="float"/>
          <table:table-cell office:value-type="string">
            <text:p>Dordrecht-Bamendaweg</text:p>
          </table:table-cell>
          <table:table-cell office:value="8123" office:value-type="float"/>
          <table:table-cell office:value="20.68" office:value-type="float"/>
          <table:table-cell/>
        </table:table-row>
        <table:table-row>
          <table:table-cell office:value="446" office:value-type="float"/>
          <table:table-cell office:value-type="string">
            <text:p>Den Haag-Bleriotlaan</text:p>
          </table:table-cell>
          <table:table-cell office:value="8029" office:value-type="float"/>
          <table:table-cell office:value="19.5" office:value-type="float"/>
          <table:table-cell/>
        </table:table-row>
        <table:table-row>
          <table:table-cell office:value="520" office:value-type="float"/>
          <table:table-cell office:value-type="string">
            <text:p>Amsterdam-Florapark</text:p>
          </table:table-cell>
          <table:table-cell office:value="8020" office:value-type="float"/>
          <table:table-cell office:value="20.32" office:value-type="float"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raatstations</text:p>
          </table:table-cell>
          <table:table-cell/>
          <table:table-cell/>
          <table:table-cell/>
          <table:table-cell/>
        </table:table-row>
        <table:table-row>
          <table:table-cell office:value="136" office:value-type="float"/>
          <table:table-cell office:value-type="string">
            <text:p>Heerlen-Looierstraat</text:p>
          </table:table-cell>
          <table:table-cell office:value="8100" office:value-type="float"/>
          <table:table-cell office:value="22.4" office:value-type="float"/>
          <table:table-cell/>
        </table:table-row>
        <table:table-row>
          <table:table-cell office:value="236" office:value-type="float"/>
          <table:table-cell office:value-type="string">
            <text:p>Eindhoven-Genovevalaan</text:p>
          </table:table-cell>
          <table:table-cell office:value="7962" office:value-type="float"/>
          <table:table-cell office:value="22.47" office:value-type="float"/>
          <table:table-cell/>
        </table:table-row>
        <table:table-row>
          <table:table-cell office:value="237" office:value-type="float"/>
          <table:table-cell office:value-type="string">
            <text:p>Eindhoven-Noordbrabantlaan</text:p>
          </table:table-cell>
          <table:table-cell office:value="8172" office:value-type="float"/>
          <table:table-cell office:value="24.61" office:value-type="float"/>
          <table:table-cell/>
        </table:table-row>
        <table:table-row>
          <table:table-cell office:value="240" office:value-type="float"/>
          <table:table-cell office:value-type="string">
            <text:p>Breda-Tilburgseweg</text:p>
          </table:table-cell>
          <table:table-cell office:value="7421" office:value-type="float"/>
          <table:table-cell office:value="24.05" office:value-type="float"/>
          <table:table-cell office:value-type="string">
            <text:p>*</text:p>
          </table:table-cell>
        </table:table-row>
        <table:table-row>
          <table:table-cell office:value="433" office:value-type="float"/>
          <table:table-cell office:value-type="string">
            <text:p>Vlaardingen-Floreslaan</text:p>
          </table:table-cell>
          <table:table-cell office:value="8049" office:value-type="float"/>
          <table:table-cell office:value="23.1" office:value-type="float"/>
          <table:table-cell/>
        </table:table-row>
        <table:table-row>
          <table:table-cell office:value="445" office:value-type="float"/>
          <table:table-cell office:value-type="string">
            <text:p>Den Haag-Amsterdamse Veerkade</text:p>
          </table:table-cell>
          <table:table-cell office:value="8328" office:value-type="float"/>
          <table:table-cell office:value="24.57" office:value-type="float"/>
          <table:table-cell/>
        </table:table-row>
        <table:table-row>
          <table:table-cell office:value="447" office:value-type="float"/>
          <table:table-cell office:value-type="string">
            <text:p>Leiden-Willem de Zwijgerlaan</text:p>
          </table:table-cell>
          <table:table-cell office:value="8045" office:value-type="float"/>
          <table:table-cell office:value="23.31" office:value-type="float"/>
          <table:table-cell/>
        </table:table-row>
        <table:table-row>
          <table:table-cell office:value="448" office:value-type="float"/>
          <table:table-cell office:value-type="string">
            <text:p>Rotterdam-Bentinckplein</text:p>
          </table:table-cell>
          <table:table-cell office:value="7866" office:value-type="float"/>
          <table:table-cell office:value="23.79" office:value-type="float"/>
          <table:table-cell office:value-type="string">
            <text:p>*</text:p>
          </table:table-cell>
        </table:table-row>
        <table:table-row>
          <table:table-cell office:value="537" office:value-type="float"/>
          <table:table-cell office:value-type="string">
            <text:p>Haarlem-Amsterdamsevaart</text:p>
          </table:table-cell>
          <table:table-cell office:value="7978" office:value-type="float"/>
          <table:table-cell office:value="23.01" office:value-type="float"/>
          <table:table-cell/>
        </table:table-row>
        <table:table-row>
          <table:table-cell office:value="545" office:value-type="float"/>
          <table:table-cell office:value-type="string">
            <text:p>Amsterdam-A10-west</text:p>
          </table:table-cell>
          <table:table-cell office:value="7879" office:value-type="float"/>
          <table:table-cell office:value="19.99" office:value-type="float"/>
          <table:table-cell office:value-type="string">
            <text:p>*</text:p>
          </table:table-cell>
        </table:table-row>
        <table:table-row>
          <table:table-cell office:value="636" office:value-type="float"/>
          <table:table-cell office:value-type="string">
            <text:p>Utrecht-de Jongweg</text:p>
          </table:table-cell>
          <table:table-cell office:value="7683" office:value-type="float"/>
          <table:table-cell office:value="24.35" office:value-type="float"/>
          <table:table-cell office:value-type="string">
            <text:p>*</text:p>
          </table:table-cell>
        </table:table-row>
        <table:table-row>
          <table:table-cell office:value="639" office:value-type="float"/>
          <table:table-cell office:value-type="string">
            <text:p>Utrecht-Erzeijstraat</text:p>
          </table:table-cell>
          <table:table-cell office:value="8287" office:value-type="float"/>
          <table:table-cell office:value="20.61" office:value-type="float"/>
          <table:table-cell/>
        </table:table-row>
        <table:table-row>
          <table:table-cell office:value="641" office:value-type="float"/>
          <table:table-cell office:value-type="string">
            <text:p>Breukelen-Snelweg</text:p>
          </table:table-cell>
          <table:table-cell office:value="7622" office:value-type="float"/>
          <table:table-cell office:value="22.61" office:value-type="float"/>
          <table:table-cell office:value-type="string">
            <text:p>*</text:p>
          </table:table-cell>
        </table:table-row>
        <table:table-row>
          <table:table-cell office:value="741" office:value-type="float"/>
          <table:table-cell office:value-type="string">
            <text:p>Nijmegen-Graafseweg</text:p>
          </table:table-cell>
          <table:table-cell office:value="8238" office:value-type="float"/>
          <table:table-cell office:value="23.17" office:value-type="float"/>
          <table:table-cell/>
        </table:table-row>
        <table:table-row>
          <table:table-cell office:value="937" office:value-type="float"/>
          <table:table-cell office:value-type="string">
            <text:p>Groningen-Europaweg</text:p>
          </table:table-cell>
          <table:table-cell office:value="7838" office:value-type="float"/>
          <table:table-cell office:value="24.4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, 2013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</text:p>
          </table:table-cell>
          <table:table-cell office:value-type="string">
            <text:p>Nummer van <text:s/>het meetstation in het Landelijk Meetnet Luchtkwaliteit</text:p>
          </table:table-cell>
          <table:table-cell/>
          <table:table-cell/>
          <table:table-cell/>
        </table:table-row>
        <table:table-row>
          <table:table-cell office:value-type="string">
            <text:p>*</text:p>
          </table:table-cell>
          <table:table-cell office:value-type="string">
            <text:p>Meetreeks voldoet niet aan de eisen uit de Europese regelgeving. 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iervoor is een beschikbaarheid van 90% vereist. 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at betekent minimaal 7884 uurwaarden (schrikkeljaar: 7906)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CLO/mrt13/0241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241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57.313856</meta:creation-date>
    <dc:date>2023-04-11T18:03:57.34485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