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row>
          <table:table-cell office:value-type="string">
            <text:p>Concentratie fijn stof (PM10)</text:p>
          </table:table-cell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2" office:value-type="float"/>
          <table:table-cell office:value="39.20125" office:value-type="float"/>
          <table:table-cell office:value="35.56" office:value-type="float"/>
          <table:table-cell office:value="46.23" office:value-type="float"/>
        </table:table-row>
        <table:table-row>
          <table:table-cell office:value="1993" office:value-type="float"/>
          <table:table-cell office:value="37.64125" office:value-type="float"/>
          <table:table-cell office:value="29.76" office:value-type="float"/>
          <table:table-cell office:value="45.82" office:value-type="float"/>
        </table:table-row>
        <table:table-row>
          <table:table-cell office:value="1994" office:value-type="float"/>
          <table:table-cell office:value="35.3625" office:value-type="float"/>
          <table:table-cell office:value="30.34" office:value-type="float"/>
          <table:table-cell office:value="43.2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5.5175" office:value-type="float"/>
          <table:table-cell office:value="28.92" office:value-type="float"/>
          <table:table-cell office:value="43.97" office:value-type="float"/>
        </table:table-row>
        <table:table-row>
          <table:table-cell office:value="1996" office:value-type="float"/>
          <table:table-cell office:value="39.05625" office:value-type="float"/>
          <table:table-cell office:value="32.64" office:value-type="float"/>
          <table:table-cell office:value="43.11" office:value-type="float"/>
        </table:table-row>
        <table:table-row>
          <table:table-cell office:value="1997" office:value-type="float"/>
          <table:table-cell office:value="35.98" office:value-type="float"/>
          <table:table-cell office:value="29.29" office:value-type="float"/>
          <table:table-cell office:value="41.61" office:value-type="float"/>
        </table:table-row>
        <table:table-row>
          <table:table-cell office:value="1998" office:value-type="float"/>
          <table:table-cell office:value="31.92125" office:value-type="float"/>
          <table:table-cell office:value="25.06" office:value-type="float"/>
          <table:table-cell office:value="38.39" office:value-type="float"/>
        </table:table-row>
        <table:table-row>
          <table:table-cell office:value="1999" office:value-type="float"/>
          <table:table-cell office:value="29.26" office:value-type="float"/>
          <table:table-cell office:value="24.16" office:value-type="float"/>
          <table:table-cell office:value="33.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9.07125" office:value-type="float"/>
          <table:table-cell office:value="25.92" office:value-type="float"/>
          <table:table-cell office:value="31.91" office:value-type="float"/>
        </table:table-row>
        <table:table-row>
          <table:table-cell office:value="2001" office:value-type="float"/>
          <table:table-cell office:value="28.4975" office:value-type="float"/>
          <table:table-cell office:value="22.73" office:value-type="float"/>
          <table:table-cell office:value="33.1" office:value-type="float"/>
        </table:table-row>
        <table:table-row>
          <table:table-cell office:value="2002" office:value-type="float"/>
          <table:table-cell office:value="29.6075" office:value-type="float"/>
          <table:table-cell office:value="25.63" office:value-type="float"/>
          <table:table-cell office:value="33.06" office:value-type="float"/>
        </table:table-row>
        <table:table-row>
          <table:table-cell office:value="2003" office:value-type="float"/>
          <table:table-cell office:value="33.27125" office:value-type="float"/>
          <table:table-cell office:value="30.45" office:value-type="float"/>
          <table:table-cell office:value="38" office:value-type="float"/>
        </table:table-row>
        <table:table-row>
          <table:table-cell office:value="2004" office:value-type="float"/>
          <table:table-cell office:value="26.91125" office:value-type="float"/>
          <table:table-cell office:value="23.76" office:value-type="float"/>
          <table:table-cell office:value="31.3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5.405" office:value-type="float"/>
          <table:table-cell office:value="21.64" office:value-type="float"/>
          <table:table-cell office:value="30.97" office:value-type="float"/>
        </table:table-row>
        <table:table-row>
          <table:table-cell office:value="2006" office:value-type="float"/>
          <table:table-cell office:value="26.85375" office:value-type="float"/>
          <table:table-cell office:value="24.08" office:value-type="float"/>
          <table:table-cell office:value="30.05" office:value-type="float"/>
        </table:table-row>
        <table:table-row>
          <table:table-cell office:value="2007" office:value-type="float"/>
          <table:table-cell office:value="25.29375" office:value-type="float"/>
          <table:table-cell office:value="22.21" office:value-type="float"/>
          <table:table-cell office:value="34.82" office:value-type="float"/>
        </table:table-row>
        <table:table-row>
          <table:table-cell office:value="2008" office:value-type="float"/>
          <table:table-cell office:value="21.76125" office:value-type="float"/>
          <table:table-cell office:value="16.75" office:value-type="float"/>
          <table:table-cell office:value="29.38" office:value-type="float"/>
        </table:table-row>
        <table:table-row>
          <table:table-cell office:value="2009" office:value-type="float"/>
          <table:table-cell office:value="23.81875" office:value-type="float"/>
          <table:table-cell office:value="18.93" office:value-type="float"/>
          <table:table-cell office:value="30.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5.105" office:value-type="float"/>
          <table:table-cell office:value="21.97" office:value-type="float"/>
          <table:table-cell office:value="28.6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apr11/024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</table:table>
      <table:table table:name="Stadsstations">
        <table:table-column/>
        <table:table-column/>
        <table:table-column/>
        <table:table-column/>
        <table:table-row>
          <table:table-cell office:value-type="string">
            <text:p>Concentratie fijn stof (PM10)</text:p>
          </table:table-cell>
          <table:table-cell/>
          <table:table-cell/>
          <table:table-cell/>
        </table:table-row>
        <table:table-row>
          <table:table-cell office:value-type="string">
            <text:p>Stad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2" office:value-type="float"/>
          <table:table-cell/>
          <table:table-cell/>
          <table:table-cell/>
        </table:table-row>
        <table:table-row>
          <table:table-cell office:value="1993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35.7" office:value-type="float"/>
          <table:table-cell office:value="33.78" office:value-type="float"/>
          <table:table-cell office:value="37.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7.6775" office:value-type="float"/>
          <table:table-cell office:value="36.47" office:value-type="float"/>
          <table:table-cell office:value="38.54" office:value-type="float"/>
        </table:table-row>
        <table:table-row>
          <table:table-cell office:value="1996" office:value-type="float"/>
          <table:table-cell office:value="42.795" office:value-type="float"/>
          <table:table-cell office:value="39.52" office:value-type="float"/>
          <table:table-cell office:value="45.41" office:value-type="float"/>
        </table:table-row>
        <table:table-row>
          <table:table-cell office:value="1997" office:value-type="float"/>
          <table:table-cell office:value="36.9625" office:value-type="float"/>
          <table:table-cell office:value="35.77" office:value-type="float"/>
          <table:table-cell office:value="38.69" office:value-type="float"/>
        </table:table-row>
        <table:table-row>
          <table:table-cell office:value="1998" office:value-type="float"/>
          <table:table-cell office:value="35.755" office:value-type="float"/>
          <table:table-cell office:value="30.58" office:value-type="float"/>
          <table:table-cell office:value="39.8" office:value-type="float"/>
        </table:table-row>
        <table:table-row>
          <table:table-cell office:value="1999" office:value-type="float"/>
          <table:table-cell office:value="33.5925" office:value-type="float"/>
          <table:table-cell office:value="29.39" office:value-type="float"/>
          <table:table-cell office:value="38.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0.585" office:value-type="float"/>
          <table:table-cell office:value="29.24" office:value-type="float"/>
          <table:table-cell office:value="32.57" office:value-type="float"/>
        </table:table-row>
        <table:table-row>
          <table:table-cell office:value="2001" office:value-type="float"/>
          <table:table-cell office:value="29.71" office:value-type="float"/>
          <table:table-cell office:value="26.27" office:value-type="float"/>
          <table:table-cell office:value="33.34" office:value-type="float"/>
        </table:table-row>
        <table:table-row>
          <table:table-cell office:value="2002" office:value-type="float"/>
          <table:table-cell office:value="32.495" office:value-type="float"/>
          <table:table-cell office:value="29.36" office:value-type="float"/>
          <table:table-cell office:value="35.98" office:value-type="float"/>
        </table:table-row>
        <table:table-row>
          <table:table-cell office:value="2003" office:value-type="float"/>
          <table:table-cell office:value="33.2975" office:value-type="float"/>
          <table:table-cell office:value="28.52" office:value-type="float"/>
          <table:table-cell office:value="39.34" office:value-type="float"/>
        </table:table-row>
        <table:table-row>
          <table:table-cell office:value="2004" office:value-type="float"/>
          <table:table-cell office:value="29.8775" office:value-type="float"/>
          <table:table-cell office:value="26.96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8.79" office:value-type="float"/>
          <table:table-cell office:value="25.46" office:value-type="float"/>
          <table:table-cell office:value="32.62" office:value-type="float"/>
        </table:table-row>
        <table:table-row>
          <table:table-cell office:value="2006" office:value-type="float"/>
          <table:table-cell office:value="32.4025" office:value-type="float"/>
          <table:table-cell office:value="29.02" office:value-type="float"/>
          <table:table-cell office:value="33.94" office:value-type="float"/>
        </table:table-row>
        <table:table-row>
          <table:table-cell office:value="2007" office:value-type="float"/>
          <table:table-cell office:value="31.416666666666668" office:value-type="float"/>
          <table:table-cell office:value="28.82" office:value-type="float"/>
          <table:table-cell office:value="33.86" office:value-type="float"/>
        </table:table-row>
        <table:table-row>
          <table:table-cell office:value="2008" office:value-type="float"/>
          <table:table-cell office:value="28.373333333333335" office:value-type="float"/>
          <table:table-cell office:value="26.73" office:value-type="float"/>
          <table:table-cell office:value="30.77" office:value-type="float"/>
        </table:table-row>
        <table:table-row>
          <table:table-cell office:value="2009" office:value-type="float"/>
          <table:table-cell office:value="27.136666666666667" office:value-type="float"/>
          <table:table-cell office:value="26" office:value-type="float"/>
          <table:table-cell office:value="28.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6.2" office:value-type="float"/>
          <table:table-cell office:value="24.88" office:value-type="float"/>
          <table:table-cell office:value="28.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apr11/024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</table:table>
      <table:table table:name="Straatstations">
        <table:table-column/>
        <table:table-column/>
        <table:table-column/>
        <table:table-column/>
        <table:table-row>
          <table:table-cell office:value-type="string">
            <text:p>Concentratie fijn stof (PM10)</text:p>
          </table:table-cell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2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37.3225" office:value-type="float"/>
          <table:table-cell office:value="35.94" office:value-type="float"/>
          <table:table-cell office:value="38.99" office:value-type="float"/>
        </table:table-row>
        <table:table-row>
          <table:table-cell office:value="1994" office:value-type="float"/>
          <table:table-cell office:value="36.95" office:value-type="float"/>
          <table:table-cell office:value="35.86" office:value-type="float"/>
          <table:table-cell office:value="38.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9.564" office:value-type="float"/>
          <table:table-cell office:value="36.86" office:value-type="float"/>
          <table:table-cell office:value="43.09" office:value-type="float"/>
        </table:table-row>
        <table:table-row>
          <table:table-cell office:value="1996" office:value-type="float"/>
          <table:table-cell office:value="44.926" office:value-type="float"/>
          <table:table-cell office:value="41.87" office:value-type="float"/>
          <table:table-cell office:value="49.92" office:value-type="float"/>
        </table:table-row>
        <table:table-row>
          <table:table-cell office:value="1997" office:value-type="float"/>
          <table:table-cell office:value="40.49" office:value-type="float"/>
          <table:table-cell office:value="38.65" office:value-type="float"/>
          <table:table-cell office:value="45.15" office:value-type="float"/>
        </table:table-row>
        <table:table-row>
          <table:table-cell office:value="1998" office:value-type="float"/>
          <table:table-cell office:value="34.46" office:value-type="float"/>
          <table:table-cell office:value="32.8" office:value-type="float"/>
          <table:table-cell office:value="36.05" office:value-type="float"/>
        </table:table-row>
        <table:table-row>
          <table:table-cell office:value="1999" office:value-type="float"/>
          <table:table-cell office:value="33.024" office:value-type="float"/>
          <table:table-cell office:value="30.59" office:value-type="float"/>
          <table:table-cell office:value="35.8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1.324" office:value-type="float"/>
          <table:table-cell office:value="29.02" office:value-type="float"/>
          <table:table-cell office:value="33.78" office:value-type="float"/>
        </table:table-row>
        <table:table-row>
          <table:table-cell office:value="2001" office:value-type="float"/>
          <table:table-cell office:value="31.454" office:value-type="float"/>
          <table:table-cell office:value="28.32" office:value-type="float"/>
          <table:table-cell office:value="34.21" office:value-type="float"/>
        </table:table-row>
        <table:table-row>
          <table:table-cell office:value="2002" office:value-type="float"/>
          <table:table-cell office:value="32.5" office:value-type="float"/>
          <table:table-cell office:value="28.94" office:value-type="float"/>
          <table:table-cell office:value="36.23" office:value-type="float"/>
        </table:table-row>
        <table:table-row>
          <table:table-cell office:value="2003" office:value-type="float"/>
          <table:table-cell office:value="35.41" office:value-type="float"/>
          <table:table-cell office:value="33.6" office:value-type="float"/>
          <table:table-cell office:value="36.78" office:value-type="float"/>
        </table:table-row>
        <table:table-row>
          <table:table-cell office:value="2004" office:value-type="float"/>
          <table:table-cell office:value="32.665" office:value-type="float"/>
          <table:table-cell office:value="29.56" office:value-type="float"/>
          <table:table-cell office:value="35.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1.765" office:value-type="float"/>
          <table:table-cell office:value="27.83" office:value-type="float"/>
          <table:table-cell office:value="33.72" office:value-type="float"/>
        </table:table-row>
        <table:table-row>
          <table:table-cell office:value="2006" office:value-type="float"/>
          <table:table-cell office:value="31.3375" office:value-type="float"/>
          <table:table-cell office:value="26.31" office:value-type="float"/>
          <table:table-cell office:value="33.83" office:value-type="float"/>
        </table:table-row>
        <table:table-row>
          <table:table-cell office:value="2007" office:value-type="float"/>
          <table:table-cell office:value="28.975" office:value-type="float"/>
          <table:table-cell office:value="27.68" office:value-type="float"/>
          <table:table-cell office:value="30.33" office:value-type="float"/>
        </table:table-row>
        <table:table-row>
          <table:table-cell office:value="2008" office:value-type="float"/>
          <table:table-cell office:value="27.336000000000002" office:value-type="float"/>
          <table:table-cell office:value="25.23" office:value-type="float"/>
          <table:table-cell office:value="30.36" office:value-type="float"/>
        </table:table-row>
        <table:table-row>
          <table:table-cell office:value="2009" office:value-type="float"/>
          <table:table-cell office:value="27.407999999999998" office:value-type="float"/>
          <table:table-cell office:value="25.54" office:value-type="float"/>
          <table:table-cell office:value="31.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7.387999999999998" office:value-type="float"/>
          <table:table-cell office:value="26.5" office:value-type="float"/>
          <table:table-cell office:value="28.4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apr11/024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2.078823</meta:creation-date>
    <dc:date>2023-04-11T18:03:42.0908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