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1-002x-mnc-07-nl">
        <table:table-column/>
        <table:table-column/>
        <table:table-column/>
        <table:table-column/>
        <table:table-row>
          <table:table-cell office:value-type="string">
            <text:p>Fijnstofconcentraties, jaargemiddelde, 1994-20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35.745555555555555" office:value-type="float"/>
          <table:table-cell office:value="30.46" office:value-type="float"/>
          <table:table-cell office:value="43.31" office:value-type="float"/>
        </table:table-row>
        <table:table-row>
          <table:table-cell office:value="1995" office:value-type="float"/>
          <table:table-cell office:value="35.371" office:value-type="float"/>
          <table:table-cell office:value="28.95" office:value-type="float"/>
          <table:table-cell office:value="43.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8.998" office:value-type="float"/>
          <table:table-cell office:value="32.55" office:value-type="float"/>
          <table:table-cell office:value="43.43" office:value-type="float"/>
        </table:table-row>
        <table:table-row>
          <table:table-cell office:value="1997" office:value-type="float"/>
          <table:table-cell office:value="36.26" office:value-type="float"/>
          <table:table-cell office:value="29.12" office:value-type="float"/>
          <table:table-cell office:value="41.5" office:value-type="float"/>
        </table:table-row>
        <table:table-row>
          <table:table-cell office:value="1998" office:value-type="float"/>
          <table:table-cell office:value="31.87" office:value-type="float"/>
          <table:table-cell office:value="24.97" office:value-type="float"/>
          <table:table-cell office:value="38.29" office:value-type="float"/>
        </table:table-row>
        <table:table-row>
          <table:table-cell office:value="1999" office:value-type="float"/>
          <table:table-cell office:value="29.166000000000004" office:value-type="float"/>
          <table:table-cell office:value="24.13" office:value-type="float"/>
          <table:table-cell office:value="33.37" office:value-type="float"/>
        </table:table-row>
        <table:table-row>
          <table:table-cell office:value="2000" office:value-type="float"/>
          <table:table-cell office:value="29.019" office:value-type="float"/>
          <table:table-cell office:value="25.73" office:value-type="float"/>
          <table:table-cell office:value="31.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8.155555555555555" office:value-type="float"/>
          <table:table-cell office:value="22.6" office:value-type="float"/>
          <table:table-cell office:value="32.96" office:value-type="float"/>
        </table:table-row>
        <table:table-row>
          <table:table-cell office:value="2002" office:value-type="float"/>
          <table:table-cell office:value="29.733999999999998" office:value-type="float"/>
          <table:table-cell office:value="25.67" office:value-type="float"/>
          <table:table-cell office:value="32.86" office:value-type="float"/>
        </table:table-row>
        <table:table-row>
          <table:table-cell office:value="2003" office:value-type="float"/>
          <table:table-cell office:value="32.92700000000001" office:value-type="float"/>
          <table:table-cell office:value="29.87" office:value-type="float"/>
          <table:table-cell office:value="37.91" office:value-type="float"/>
        </table:table-row>
        <table:table-row>
          <table:table-cell office:value="2004" office:value-type="float"/>
          <table:table-cell office:value="26.3425" office:value-type="float"/>
          <table:table-cell office:value="23.52" office:value-type="float"/>
          <table:table-cell office:value="30.94" office:value-type="float"/>
        </table:table-row>
        <table:table-row>
          <table:table-cell office:value="2005" office:value-type="float"/>
          <table:table-cell office:value="25.455882352941174" office:value-type="float"/>
          <table:table-cell office:value="21.64" office:value-type="float"/>
          <table:table-cell office:value="30.8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6.789411764705882" office:value-type="float"/>
          <table:table-cell office:value="23.96" office:value-type="float"/>
          <table:table-cell office:value="30.2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35.7125" office:value-type="float"/>
          <table:table-cell office:value="33.67" office:value-type="float"/>
          <table:table-cell office:value="37.72" office:value-type="float"/>
        </table:table-row>
        <table:table-row>
          <table:table-cell office:value="1995" office:value-type="float"/>
          <table:table-cell office:value="37.66" office:value-type="float"/>
          <table:table-cell office:value="36.41" office:value-type="float"/>
          <table:table-cell office:value="38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2.715" office:value-type="float"/>
          <table:table-cell office:value="39.48" office:value-type="float"/>
          <table:table-cell office:value="45.2" office:value-type="float"/>
        </table:table-row>
        <table:table-row>
          <table:table-cell office:value="1997" office:value-type="float"/>
          <table:table-cell office:value="36.795" office:value-type="float"/>
          <table:table-cell office:value="35.59" office:value-type="float"/>
          <table:table-cell office:value="38.44" office:value-type="float"/>
        </table:table-row>
        <table:table-row>
          <table:table-cell office:value="1998" office:value-type="float"/>
          <table:table-cell office:value="35.655" office:value-type="float"/>
          <table:table-cell office:value="30.49" office:value-type="float"/>
          <table:table-cell office:value="39.75" office:value-type="float"/>
        </table:table-row>
        <table:table-row>
          <table:table-cell office:value="1999" office:value-type="float"/>
          <table:table-cell office:value="33.4925" office:value-type="float"/>
          <table:table-cell office:value="29.35" office:value-type="float"/>
          <table:table-cell office:value="38.85" office:value-type="float"/>
        </table:table-row>
        <table:table-row>
          <table:table-cell office:value="2000" office:value-type="float"/>
          <table:table-cell office:value="30.4875" office:value-type="float"/>
          <table:table-cell office:value="29.22" office:value-type="float"/>
          <table:table-cell office:value="32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9.7025" office:value-type="float"/>
          <table:table-cell office:value="26.29" office:value-type="float"/>
          <table:table-cell office:value="33.34" office:value-type="float"/>
        </table:table-row>
        <table:table-row>
          <table:table-cell office:value="2002" office:value-type="float"/>
          <table:table-cell office:value="32.28333333333333" office:value-type="float"/>
          <table:table-cell office:value="29.28" office:value-type="float"/>
          <table:table-cell office:value="35.83" office:value-type="float"/>
        </table:table-row>
        <table:table-row>
          <table:table-cell office:value="2003" office:value-type="float"/>
          <table:table-cell office:value="33.275" office:value-type="float"/>
          <table:table-cell office:value="28.43" office:value-type="float"/>
          <table:table-cell office:value="39.42" office:value-type="float"/>
        </table:table-row>
        <table:table-row>
          <table:table-cell office:value="2004" office:value-type="float"/>
          <table:table-cell office:value="29.8625" office:value-type="float"/>
          <table:table-cell office:value="26.82" office:value-type="float"/>
          <table:table-cell office:value="33.1" office:value-type="float"/>
        </table:table-row>
        <table:table-row>
          <table:table-cell office:value="2005" office:value-type="float"/>
          <table:table-cell office:value="29.426666666666666" office:value-type="float"/>
          <table:table-cell office:value="25.28" office:value-type="float"/>
          <table:table-cell office:value="32.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1.19142857142857" office:value-type="float"/>
          <table:table-cell office:value="25.95" office:value-type="float"/>
          <table:table-cell office:value="33.7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36.86333333" office:value-type="float"/>
          <table:table-cell office:value="35.73" office:value-type="float"/>
          <table:table-cell office:value="38.41" office:value-type="float"/>
        </table:table-row>
        <table:table-row>
          <table:table-cell office:value="1995" office:value-type="float"/>
          <table:table-cell office:value="40.425" office:value-type="float"/>
          <table:table-cell office:value="37.69" office:value-type="float"/>
          <table:table-cell office:value="43.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4.828" office:value-type="float"/>
          <table:table-cell office:value="41.83" office:value-type="float"/>
          <table:table-cell office:value="49.54" office:value-type="float"/>
        </table:table-row>
        <table:table-row>
          <table:table-cell office:value="1997" office:value-type="float"/>
          <table:table-cell office:value="40.428" office:value-type="float"/>
          <table:table-cell office:value="38.56" office:value-type="float"/>
          <table:table-cell office:value="44.92" office:value-type="float"/>
        </table:table-row>
        <table:table-row>
          <table:table-cell office:value="1998" office:value-type="float"/>
          <table:table-cell office:value="34.35" office:value-type="float"/>
          <table:table-cell office:value="32.66" office:value-type="float"/>
          <table:table-cell office:value="36.02" office:value-type="float"/>
        </table:table-row>
        <table:table-row>
          <table:table-cell office:value="1999" office:value-type="float"/>
          <table:table-cell office:value="32.972" office:value-type="float"/>
          <table:table-cell office:value="30.51" office:value-type="float"/>
          <table:table-cell office:value="35.86" office:value-type="float"/>
        </table:table-row>
        <table:table-row>
          <table:table-cell office:value="2000" office:value-type="float"/>
          <table:table-cell office:value="31.24" office:value-type="float"/>
          <table:table-cell office:value="29.04" office:value-type="float"/>
          <table:table-cell office:value="33.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356" office:value-type="float"/>
          <table:table-cell office:value="28.26" office:value-type="float"/>
          <table:table-cell office:value="33.83" office:value-type="float"/>
        </table:table-row>
        <table:table-row>
          <table:table-cell office:value="2002" office:value-type="float"/>
          <table:table-cell office:value="32.39" office:value-type="float"/>
          <table:table-cell office:value="28.76" office:value-type="float"/>
          <table:table-cell office:value="36.05" office:value-type="float"/>
        </table:table-row>
        <table:table-row>
          <table:table-cell office:value="2003" office:value-type="float"/>
          <table:table-cell office:value="35.426" office:value-type="float"/>
          <table:table-cell office:value="33.65" office:value-type="float"/>
          <table:table-cell office:value="36.81" office:value-type="float"/>
        </table:table-row>
        <table:table-row>
          <table:table-cell office:value="2004" office:value-type="float"/>
          <table:table-cell office:value="32.919" office:value-type="float"/>
          <table:table-cell office:value="29.44" office:value-type="float"/>
          <table:table-cell office:value="38.79" office:value-type="float"/>
        </table:table-row>
        <table:table-row>
          <table:table-cell office:value="2005" office:value-type="float"/>
          <table:table-cell office:value="31.61916667" office:value-type="float"/>
          <table:table-cell office:value="26.97" office:value-type="float"/>
          <table:table-cell office:value="36.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2.72923077" office:value-type="float"/>
          <table:table-cell office:value="26.33" office:value-type="float"/>
          <table:table-cell office:value="37.9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MNP/RIVM.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jun07/24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1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9.804855</meta:creation-date>
    <dc:date>2023-04-11T18:12:39.8128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