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41-002x-mnc-06-nl">
        <table:table-column/>
        <table:table-column/>
        <table:table-column/>
        <table:table-column/>
        <table:table-row>
          <table:table-cell office:value-type="string">
            <text:p>Fijnstofconcentraties, jaargemiddelde, 1994-20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³</text:p>
          </table:table-cell>
          <table:table-cell/>
          <table:table-cell/>
        </table:table-row>
        <table:table-row>
          <table:table-cell office:value="1994" office:value-type="float"/>
          <table:table-cell office:value="39.65140383942333" office:value-type="float"/>
          <table:table-cell office:value="33.57259527674123" office:value-type="float"/>
          <table:table-cell office:value="48.208470331698884" office:value-type="float"/>
        </table:table-row>
        <table:table-row>
          <table:table-cell office:value="1995" office:value-type="float"/>
          <table:table-cell office:value="39.23784145157993" office:value-type="float"/>
          <table:table-cell office:value="31.96063564049314" office:value-type="float"/>
          <table:table-cell office:value="48.8368298617568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2.75434819002666" office:value-type="float"/>
          <table:table-cell office:value="35.504214305733974" office:value-type="float"/>
          <table:table-cell office:value="47.734828039868034" office:value-type="float"/>
        </table:table-row>
        <table:table-row>
          <table:table-cell office:value="1997" office:value-type="float"/>
          <table:table-cell office:value="39.97510367698159" office:value-type="float"/>
          <table:table-cell office:value="32.06687041297606" office:value-type="float"/>
          <table:table-cell office:value="45.86397112685504" office:value-type="float"/>
        </table:table-row>
        <table:table-row>
          <table:table-cell office:value="1998" office:value-type="float"/>
          <table:table-cell office:value="35.28810133512811" office:value-type="float"/>
          <table:table-cell office:value="27.616159558692555" office:value-type="float"/>
          <table:table-cell office:value="42.50119160881497" office:value-type="float"/>
        </table:table-row>
        <table:table-row>
          <table:table-cell office:value="1999" office:value-type="float"/>
          <table:table-cell office:value="32.47085508369376" office:value-type="float"/>
          <table:table-cell office:value="26.84618834701445" office:value-type="float"/>
          <table:table-cell office:value="37.18129802691475" office:value-type="float"/>
        </table:table-row>
        <table:table-row>
          <table:table-cell office:value="2000" office:value-type="float"/>
          <table:table-cell office:value="32.173860343824884" office:value-type="float"/>
          <table:table-cell office:value="28.61189722691242" office:value-type="float"/>
          <table:table-cell office:value="35.163889562820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.32079935725984" office:value-type="float"/>
          <table:table-cell office:value="25.1177340454193" office:value-type="float"/>
          <table:table-cell office:value="36.56063547847636" office:value-type="float"/>
        </table:table-row>
        <table:table-row>
          <table:table-cell office:value="2002" office:value-type="float"/>
          <table:table-cell office:value="32.8146006683575" office:value-type="float"/>
          <table:table-cell office:value="28.489816068589743" office:value-type="float"/>
          <table:table-cell office:value="36.448189557150094" office:value-type="float"/>
        </table:table-row>
        <table:table-row>
          <table:table-cell office:value="2003" office:value-type="float"/>
          <table:table-cell office:value="34.04420586992185" office:value-type="float"/>
          <table:table-cell office:value="29.65208016923523" office:value-type="float"/>
          <table:table-cell office:value="39.52920999306606" office:value-type="float"/>
        </table:table-row>
        <table:table-row>
          <table:table-cell office:value="2004" office:value-type="float"/>
          <table:table-cell office:value="26.59345019421004" office:value-type="float"/>
          <table:table-cell office:value="18.80613711923803" office:value-type="float"/>
          <table:table-cell office:value="31.35942714126808" office:value-type="float"/>
        </table:table-row>
        <table:table-row>
          <table:table-cell office:value="2005" office:value-type="float"/>
          <table:table-cell office:value="25.61081770520152" office:value-type="float"/>
          <table:table-cell office:value="20.074279872785105" office:value-type="float"/>
          <table:table-cell office:value="31.2325866188769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³</text:p>
          </table:table-cell>
          <table:table-cell/>
          <table:table-cell/>
        </table:table-row>
        <table:table-row>
          <table:table-cell office:value="1994" office:value-type="float"/>
          <table:table-cell office:value="39.57711756780037" office:value-type="float"/>
          <table:table-cell office:value="37.347431167986514" office:value-type="float"/>
          <table:table-cell office:value="41.784689867593336" office:value-type="float"/>
        </table:table-row>
        <table:table-row>
          <table:table-cell office:value="1995" office:value-type="float"/>
          <table:table-cell office:value="41.73167101417798" office:value-type="float"/>
          <table:table-cell office:value="40.34750689385256" office:value-type="float"/>
          <table:table-cell office:value="42.672104680419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6.86232254162523" office:value-type="float"/>
          <table:table-cell office:value="43.289403563173465" office:value-type="float"/>
          <table:table-cell office:value="49.58419531582791" office:value-type="float"/>
        </table:table-row>
        <table:table-row>
          <table:table-cell office:value="1997" office:value-type="float"/>
          <table:table-cell office:value="40.56729217091394" office:value-type="float"/>
          <table:table-cell office:value="39.19475817378849" office:value-type="float"/>
          <table:table-cell office:value="42.42352444050539" office:value-type="float"/>
        </table:table-row>
        <table:table-row>
          <table:table-cell office:value="1998" office:value-type="float"/>
          <table:table-cell office:value="39.53193301507837" office:value-type="float"/>
          <table:table-cell office:value="33.77473901184054" office:value-type="float"/>
          <table:table-cell office:value="44.13751717027363" office:value-type="float"/>
        </table:table-row>
        <table:table-row>
          <table:table-cell office:value="1999" office:value-type="float"/>
          <table:table-cell office:value="37.31502120349597" office:value-type="float"/>
          <table:table-cell office:value="32.67194793028898" office:value-type="float"/>
          <table:table-cell office:value="43.38949026514082" office:value-type="float"/>
        </table:table-row>
        <table:table-row>
          <table:table-cell office:value="2000" office:value-type="float"/>
          <table:table-cell office:value="33.912872125876305" office:value-type="float"/>
          <table:table-cell office:value="32.50180508818738" office:value-type="float"/>
          <table:table-cell office:value="36.03544769726712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2.94230183486923" office:value-type="float"/>
          <table:table-cell office:value="29.0774816528806" office:value-type="float"/>
          <table:table-cell office:value="37.02650580943656" office:value-type="float"/>
        </table:table-row>
        <table:table-row>
          <table:table-cell office:value="2002" office:value-type="float"/>
          <table:table-cell office:value="35.782445809466644" office:value-type="float"/>
          <table:table-cell office:value="32.472029312541906" office:value-type="float"/>
          <table:table-cell office:value="39.68954768301397" office:value-type="float"/>
        </table:table-row>
        <table:table-row>
          <table:table-cell office:value="2003" office:value-type="float"/>
          <table:table-cell office:value="37.32705473297811" office:value-type="float"/>
          <table:table-cell office:value="32.04386858841" office:value-type="float"/>
          <table:table-cell office:value="44.529513181279604" office:value-type="float"/>
        </table:table-row>
        <table:table-row>
          <table:table-cell office:value="2004" office:value-type="float"/>
          <table:table-cell office:value="33.979438406235104" office:value-type="float"/>
          <table:table-cell office:value="30.743532835688253" office:value-type="float"/>
          <table:table-cell office:value="37.942519158795214" office:value-type="float"/>
        </table:table-row>
        <table:table-row>
          <table:table-cell office:value="2005" office:value-type="float"/>
          <table:table-cell office:value="33.54380313523092" office:value-type="float"/>
          <table:table-cell office:value="29.036923963133656" office:value-type="float"/>
          <table:table-cell office:value="37.7288219951027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³</text:p>
          </table:table-cell>
          <table:table-cell/>
          <table:table-cell/>
        </table:table-row>
        <table:table-row>
          <table:table-cell office:value="1994" office:value-type="float"/>
          <table:table-cell office:value="40.77839357148642" office:value-type="float"/>
          <table:table-cell office:value="39.5030424320083" office:value-type="float"/>
          <table:table-cell office:value="42.4416062963351" office:value-type="float"/>
        </table:table-row>
        <table:table-row>
          <table:table-cell office:value="1995" office:value-type="float"/>
          <table:table-cell office:value="44.76927048619798" office:value-type="float"/>
          <table:table-cell office:value="41.76885279317957" office:value-type="float"/>
          <table:table-cell office:value="48.4140161158959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9.156829033153315" office:value-type="float"/>
          <table:table-cell office:value="46.005551341228895" office:value-type="float"/>
          <table:table-cell office:value="54.33349769289625" office:value-type="float"/>
        </table:table-row>
        <table:table-row>
          <table:table-cell office:value="1997" office:value-type="float"/>
          <table:table-cell office:value="44.53409712882221" office:value-type="float"/>
          <table:table-cell office:value="42.56043160020195" office:value-type="float"/>
          <table:table-cell office:value="49.33177129580038" office:value-type="float"/>
        </table:table-row>
        <table:table-row>
          <table:table-cell office:value="1998" office:value-type="float"/>
          <table:table-cell office:value="38.02825694475179" office:value-type="float"/>
          <table:table-cell office:value="36.18487741091859" office:value-type="float"/>
          <table:table-cell office:value="39.91752687728363" office:value-type="float"/>
        </table:table-row>
        <table:table-row>
          <table:table-cell office:value="1999" office:value-type="float"/>
          <table:table-cell office:value="36.69697272477292" office:value-type="float"/>
          <table:table-cell office:value="33.90448416367652" office:value-type="float"/>
          <table:table-cell office:value="39.972396926349376" office:value-type="float"/>
        </table:table-row>
        <table:table-row>
          <table:table-cell office:value="2000" office:value-type="float"/>
          <table:table-cell office:value="34.74246597890622" office:value-type="float"/>
          <table:table-cell office:value="32.32509753982225" office:value-type="float"/>
          <table:table-cell office:value="37.491680716467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70997160436762" office:value-type="float"/>
          <table:table-cell office:value="31.315938752715287" office:value-type="float"/>
          <table:table-cell office:value="37.44629844037422" office:value-type="float"/>
        </table:table-row>
        <table:table-row>
          <table:table-cell office:value="2002" office:value-type="float"/>
          <table:table-cell office:value="35.89353038084407" office:value-type="float"/>
          <table:table-cell office:value="31.87565674107002" office:value-type="float"/>
          <table:table-cell office:value="39.94638879585863" office:value-type="float"/>
        </table:table-row>
        <table:table-row>
          <table:table-cell office:value="2003" office:value-type="float"/>
          <table:table-cell office:value="39.576100653943286" office:value-type="float"/>
          <table:table-cell office:value="37.25567893562024" office:value-type="float"/>
          <table:table-cell office:value="41.44201461614843" office:value-type="float"/>
        </table:table-row>
        <table:table-row>
          <table:table-cell office:value="2004" office:value-type="float"/>
          <table:table-cell office:value="37.405155807329834" office:value-type="float"/>
          <table:table-cell office:value="30.6291055718475" office:value-type="float"/>
          <table:table-cell office:value="44.461434331797214" office:value-type="float"/>
        </table:table-row>
        <table:table-row>
          <table:table-cell office:value="2005" office:value-type="float"/>
          <table:table-cell office:value="35.0989652107929" office:value-type="float"/>
          <table:table-cell office:value="26.908263336609753" office:value-type="float"/>
          <table:table-cell office:value="42.0958440123729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</text:p>
          </table:table-cell>
          <table:table-cell/>
          <table:table-cell/>
        </table:table-row>
        <table:table-row>
          <table:table-cell office:value-type="string">
            <text:p>Referentiecode: MNP/MNC/sep06/241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41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4.510360</meta:creation-date>
    <dc:date>2023-04-11T18:08:04.5173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