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41-001x-mnc-05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ijn stof concentratie getoetst aan de norm</text:p>
          </table:table-cell>
          <table:table-cell office:value-type="string">
            <text:p>Fijn stof concentratie getoetst aan de norm</text:p>
          </table:table-cell>
          <table:table-cell office:value-type="string">
            <text:p>Fijn stof concentratie getoetst aan de norm</text:p>
          </table:table-cell>
          <table:table-cell office:value-type="string">
            <text:p>Fijn stof concentratie getoetst aan de norm</text:p>
          </table:table-cell>
          <table:table-cell office:value-type="string">
            <text:p>Fijn stof concentratie getoetst aan de norm</text:p>
          </table:table-cell>
          <table:table-cell office:value-type="string">
            <text:p>Fijn stof concentratie getoetst aan de norm</text:p>
          </table:table-cell>
          <table:table-cell office:value-type="string">
            <text:p>Fijn stof concentratie getoetst aan de norm</text:p>
          </table:table-cell>
          <table:table-cell office:value-type="string">
            <text:p>Fijn stof concentratie getoetst aan de norm</text:p>
          </table:table-cell>
        </table:table-row>
        <table:table-row>
          <table:table-cell office:value-type="string">
            <text:p>voor het jaargemiddelde, 1994 - 2002</text:p>
          </table:table-cell>
          <table:table-cell office:value-type="string">
            <text:p>voor het jaargemiddelde, 1994 - 2002</text:p>
          </table:table-cell>
          <table:table-cell office:value-type="string">
            <text:p>voor het jaargemiddelde, 1994 - 2002</text:p>
          </table:table-cell>
          <table:table-cell office:value-type="string">
            <text:p>voor het jaargemiddelde, 1994 - 2002</text:p>
          </table:table-cell>
          <table:table-cell office:value-type="string">
            <text:p>voor het jaargemiddelde, 1994 - 2002</text:p>
          </table:table-cell>
          <table:table-cell office:value-type="string">
            <text:p>voor het jaargemiddelde, 1994 - 2002</text:p>
          </table:table-cell>
          <table:table-cell office:value-type="string">
            <text:p>voor het jaargemiddelde, 1994 - 2002</text:p>
          </table:table-cell>
          <table:table-cell office:value-type="string">
            <text:p>voor het jaargemiddelde, 1994 - 20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raat</text:p>
          </table:table-cell>
          <table:table-cell office:value-type="string">
            <text:p>Stad</text:p>
          </table:table-cell>
          <table:table-cell office:value-type="string">
            <text:p>Regio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 in µg/m3</text:p>
          </table:table-cell>
          <table:table-cell office:value-type="string">
            <text:p>Jaargemiddelde in µg/m3</text:p>
          </table:table-cell>
          <table:table-cell office:value-type="string">
            <text:p>Jaargemiddelde in µg/m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/>
          </table:table-cell>
          <table:table-cell office:value="39" office:value-type="float"/>
          <table:table-cell office:value="40" office:value-type="float"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4" office:value-type="float"/>
          <table:table-cell office:value="41" office:value-type="float"/>
          <table:table-cell office:value="39" office:value-type="float"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9" office:value-type="float"/>
          <table:table-cell office:value="47" office:value-type="float"/>
          <table:table-cell office:value="43" office:value-type="float"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45" office:value-type="float"/>
          <table:table-cell office:value="42" office:value-type="float"/>
          <table:table-cell office:value="41" office:value-type="float"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38" office:value-type="float"/>
          <table:table-cell office:value="39" office:value-type="float"/>
          <table:table-cell office:value="35" office:value-type="float"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36" office:value-type="float"/>
          <table:table-cell office:value="38" office:value-type="float"/>
          <table:table-cell office:value="33" office:value-type="float"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4" office:value-type="float"/>
          <table:table-cell office:value="34" office:value-type="float"/>
          <table:table-cell office:value="3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" office:value-type="float"/>
          <table:table-cell office:value="33" office:value-type="float"/>
          <table:table-cell office:value="31" office:value-type="float"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35" office:value-type="float"/>
          <table:table-cell office:value="35" office:value-type="float"/>
          <table:table-cell office:value="32" office:value-type="float"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38" office:value-type="float"/>
          <table:table-cell office:value="36" office:value-type="float"/>
          <table:table-cell office:value="35" office:value-type="float"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36" office:value-type="float"/>
          <table:table-cell office:value="33" office:value-type="float"/>
          <table:table-cell office:value="2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lieu- en Natuurcompendium 0241/0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7.880545</meta:creation-date>
    <dc:date>2023-04-11T18:01:37.8855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