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41-001x-mnc-04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Jaargemiddelde fijn stof concentratie, 1994 - 2002</text:p>
          </table:table-cell>
          <table:table-cell office:value-type="string">
            <text:p>Jaargemiddelde fijn stof concentratie, 1994 - 2002</text:p>
          </table:table-cell>
          <table:table-cell office:value-type="string">
            <text:p>Jaargemiddelde fijn stof concentratie, 1994 - 2002</text:p>
          </table:table-cell>
          <table:table-cell office:value-type="string">
            <text:p>Jaargemiddelde fijn stof concentratie, 1994 - 2002</text:p>
          </table:table-cell>
          <table:table-cell office:value-type="string">
            <text:p>Jaargemiddelde fijn stof concentratie, 1994 - 2002</text:p>
          </table:table-cell>
          <table:table-cell office:value-type="string">
            <text:p>Jaargemiddelde fijn stof concentratie, 1994 - 2002</text:p>
          </table:table-cell>
          <table:table-cell office:value-type="string">
            <text:p>Jaargemiddelde fijn stof concentratie, 1994 - 2002</text:p>
          </table:table-cell>
          <table:table-cell office:value-type="string">
            <text:p>Jaargemiddelde fijn stof concentratie, 1994 - 2002</text:p>
          </table:table-cell>
          <table:table-cell office:value-type="string">
            <text:p>Jaargemiddelde fijn stof concentratie, 1994 - 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raat</text:p>
          </table:table-cell>
          <table:table-cell office:value-type="string">
            <text:p>Stad</text:p>
          </table:table-cell>
          <table:table-cell office:value-type="string">
            <text:p>Regio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 office:value-type="string">
            <text:p>µg/m3</text:p>
          </table:table-cell>
          <table:table-cell office:value-type="string">
            <text:p>µg/m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="39" office:value-type="float"/>
          <table:table-cell office:value="40" office:value-type="float"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4" office:value-type="float"/>
          <table:table-cell office:value="41" office:value-type="float"/>
          <table:table-cell office:value="39" office:value-type="float"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9" office:value-type="float"/>
          <table:table-cell office:value="47" office:value-type="float"/>
          <table:table-cell office:value="43" office:value-type="float"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5" office:value-type="float"/>
          <table:table-cell office:value="42" office:value-type="float"/>
          <table:table-cell office:value="41" office:value-type="float"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38" office:value-type="float"/>
          <table:table-cell office:value="39" office:value-type="float"/>
          <table:table-cell office:value="35" office:value-type="float"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36" office:value-type="float"/>
          <table:table-cell office:value="38" office:value-type="float"/>
          <table:table-cell office:value="33" office:value-type="float"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4" office:value-type="float"/>
          <table:table-cell office:value="34" office:value-type="float"/>
          <table:table-cell office:value="3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" office:value-type="float"/>
          <table:table-cell office:value="33" office:value-type="float"/>
          <table:table-cell office:value="31" office:value-type="float"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35" office:value-type="float"/>
          <table:table-cell office:value="35" office:value-type="float"/>
          <table:table-cell office:value="3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 (2004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mei04/03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0.576129</meta:creation-date>
    <dc:date>2023-04-11T18:06:10.5811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