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vegetatie ozon">
        <table:table-column/>
        <table:table-column/>
        <table:table-column/>
        <table:table-column/>
        <table:table-row>
          <table:table-cell office:value-type="string">
            <text:p>Blootstelling vegetatie aan ozon (AOT40), 1990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dergrens 80%-gebied</text:p>
          </table:table-cell>
          <table:table-cell office:value-type="string">
            <text:p>Bovenr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 O3 / m3) x uur</text:p>
          </table:table-cell>
          <table:table-cell/>
          <table:table-cell/>
        </table:table-row>
        <table:table-row>
          <table:table-cell office:value="1990" office:value-type="float"/>
          <table:table-cell office:value="22089.6" office:value-type="float"/>
          <table:table-cell office:value="20170" office:value-type="float"/>
          <table:table-cell office:value="24505" office:value-type="float"/>
        </table:table-row>
        <table:table-row>
          <table:table-cell office:value="1991" office:value-type="float"/>
          <table:table-cell office:value="11224.5" office:value-type="float"/>
          <table:table-cell office:value="10562" office:value-type="float"/>
          <table:table-cell office:value="12381" office:value-type="float"/>
        </table:table-row>
        <table:table-row>
          <table:table-cell office:value="1992" office:value-type="float"/>
          <table:table-cell office:value="20681.9" office:value-type="float"/>
          <table:table-cell office:value="19578" office:value-type="float"/>
          <table:table-cell office:value="21965" office:value-type="float"/>
        </table:table-row>
        <table:table-row>
          <table:table-cell office:value="1993" office:value-type="float"/>
          <table:table-cell office:value="11758.8" office:value-type="float"/>
          <table:table-cell office:value="9945" office:value-type="float"/>
          <table:table-cell office:value="13931" office:value-type="float"/>
        </table:table-row>
        <table:table-row>
          <table:table-cell office:value="1994" office:value-type="float"/>
          <table:table-cell office:value="21960.5" office:value-type="float"/>
          <table:table-cell office:value="17553" office:value-type="float"/>
          <table:table-cell office:value="270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8637.4" office:value-type="float"/>
          <table:table-cell office:value="15054" office:value-type="float"/>
          <table:table-cell office:value="21929" office:value-type="float"/>
        </table:table-row>
        <table:table-row>
          <table:table-cell office:value="1996" office:value-type="float"/>
          <table:table-cell office:value="9990.9" office:value-type="float"/>
          <table:table-cell office:value="7514" office:value-type="float"/>
          <table:table-cell office:value="11648" office:value-type="float"/>
        </table:table-row>
        <table:table-row>
          <table:table-cell office:value="1997" office:value-type="float"/>
          <table:table-cell office:value="8208.2" office:value-type="float"/>
          <table:table-cell office:value="6929" office:value-type="float"/>
          <table:table-cell office:value="8951" office:value-type="float"/>
        </table:table-row>
        <table:table-row>
          <table:table-cell office:value="1998" office:value-type="float"/>
          <table:table-cell office:value="8816.5" office:value-type="float"/>
          <table:table-cell office:value="7963" office:value-type="float"/>
          <table:table-cell office:value="10230" office:value-type="float"/>
        </table:table-row>
        <table:table-row>
          <table:table-cell office:value="1999" office:value-type="float"/>
          <table:table-cell office:value="12252.4" office:value-type="float"/>
          <table:table-cell office:value="11183" office:value-type="float"/>
          <table:table-cell office:value="143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618" office:value-type="float"/>
          <table:table-cell office:value="8572" office:value-type="float"/>
          <table:table-cell office:value="10405" office:value-type="float"/>
        </table:table-row>
        <table:table-row>
          <table:table-cell office:value="2001" office:value-type="float"/>
          <table:table-cell office:value="10783.2" office:value-type="float"/>
          <table:table-cell office:value="8608" office:value-type="float"/>
          <table:table-cell office:value="13768" office:value-type="float"/>
        </table:table-row>
        <table:table-row>
          <table:table-cell office:value="2002" office:value-type="float"/>
          <table:table-cell office:value="6937.7" office:value-type="float"/>
          <table:table-cell office:value="6348" office:value-type="float"/>
          <table:table-cell office:value="7771" office:value-type="float"/>
        </table:table-row>
        <table:table-row>
          <table:table-cell office:value="2003" office:value-type="float"/>
          <table:table-cell office:value="13010.5" office:value-type="float"/>
          <table:table-cell office:value="11272" office:value-type="float"/>
          <table:table-cell office:value="15448" office:value-type="float"/>
        </table:table-row>
        <table:table-row>
          <table:table-cell office:value="2004" office:value-type="float"/>
          <table:table-cell office:value="8333.1" office:value-type="float"/>
          <table:table-cell office:value="7507" office:value-type="float"/>
          <table:table-cell office:value="91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9375.5" office:value-type="float"/>
          <table:table-cell office:value="7518" office:value-type="float"/>
          <table:table-cell office:value="12386" office:value-type="float"/>
        </table:table-row>
        <table:table-row>
          <table:table-cell office:value="2006" office:value-type="float"/>
          <table:table-cell office:value="20972.9" office:value-type="float"/>
          <table:table-cell office:value="18551" office:value-type="float"/>
          <table:table-cell office:value="23405" office:value-type="float"/>
        </table:table-row>
        <table:table-row>
          <table:table-cell office:value="2007" office:value-type="float"/>
          <table:table-cell office:value="6850.7" office:value-type="float"/>
          <table:table-cell office:value="6196" office:value-type="float"/>
          <table:table-cell office:value="7689" office:value-type="float"/>
        </table:table-row>
        <table:table-row>
          <table:table-cell office:value="2008" office:value-type="float"/>
          <table:table-cell office:value="10031.2" office:value-type="float"/>
          <table:table-cell office:value="8858" office:value-type="float"/>
          <table:table-cell office:value="12211" office:value-type="float"/>
        </table:table-row>
        <table:table-row>
          <table:table-cell office:value="2009" office:value-type="float"/>
          <table:table-cell office:value="5433" office:value-type="float"/>
          <table:table-cell office:value="4704" office:value-type="float"/>
          <table:table-cell office:value="695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9065" office:value-type="float"/>
          <table:table-cell office:value="6488" office:value-type="float"/>
          <table:table-cell office:value="11267" office:value-type="float"/>
        </table:table-row>
        <table:table-row>
          <table:table-cell office:value="2011" office:value-type="float"/>
          <table:table-cell office:value="7299.8" office:value-type="float"/>
          <table:table-cell office:value="6238" office:value-type="float"/>
          <table:table-cell office:value="8395" office:value-type="float"/>
        </table:table-row>
        <table:table-row>
          <table:table-cell office:value="2012" office:value-type="float"/>
          <table:table-cell office:value="6477" office:value-type="float"/>
          <table:table-cell office:value="5623" office:value-type="float"/>
          <table:table-cell office:value="79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3/024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158572</meta:creation-date>
    <dc:date>2023-04-11T18:01:55.1645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