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ootstelling natuur aan ozon">
        <table:table-column/>
        <table:table-column/>
        <table:table-column/>
        <table:table-column/>
        <table:table-row>
          <table:table-cell office:value-type="string">
            <text:p>Blootstelling natuur aan ozon (AOT40), 1990-201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 office:value-type="string">
            <text:p>Ondergrens 80%-gebied</text:p>
          </table:table-cell>
          <table:table-cell office:value-type="string">
            <text:p>Bovenrgrens 80%-gebie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µg O3 / m3) x uur</text:p>
          </table:table-cell>
          <table:table-cell/>
          <table:table-cell/>
        </table:table-row>
        <table:table-row>
          <table:table-cell office:value="1990" office:value-type="float"/>
          <table:table-cell office:value="22089.6" office:value-type="float"/>
          <table:table-cell office:value="20170" office:value-type="float"/>
          <table:table-cell office:value="24505" office:value-type="float"/>
        </table:table-row>
        <table:table-row>
          <table:table-cell office:value="1991" office:value-type="float"/>
          <table:table-cell office:value="8470.7" office:value-type="float"/>
          <table:table-cell office:value="7931" office:value-type="float"/>
          <table:table-cell office:value="9672" office:value-type="float"/>
        </table:table-row>
        <table:table-row>
          <table:table-cell office:value="1992" office:value-type="float"/>
          <table:table-cell office:value="16608.4" office:value-type="float"/>
          <table:table-cell office:value="15643" office:value-type="float"/>
          <table:table-cell office:value="17759" office:value-type="float"/>
        </table:table-row>
        <table:table-row>
          <table:table-cell office:value="1993" office:value-type="float"/>
          <table:table-cell office:value="9170.8" office:value-type="float"/>
          <table:table-cell office:value="7398" office:value-type="float"/>
          <table:table-cell office:value="11281" office:value-type="float"/>
        </table:table-row>
        <table:table-row>
          <table:table-cell office:value="1994" office:value-type="float"/>
          <table:table-cell office:value="17871.8" office:value-type="float"/>
          <table:table-cell office:value="13707" office:value-type="float"/>
          <table:table-cell office:value="226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4977.9" office:value-type="float"/>
          <table:table-cell office:value="11680" office:value-type="float"/>
          <table:table-cell office:value="18151" office:value-type="float"/>
        </table:table-row>
        <table:table-row>
          <table:table-cell office:value="1996" office:value-type="float"/>
          <table:table-cell office:value="7674.2" office:value-type="float"/>
          <table:table-cell office:value="5541" office:value-type="float"/>
          <table:table-cell office:value="9095" office:value-type="float"/>
        </table:table-row>
        <table:table-row>
          <table:table-cell office:value="1997" office:value-type="float"/>
          <table:table-cell office:value="6010.4" office:value-type="float"/>
          <table:table-cell office:value="5055" office:value-type="float"/>
          <table:table-cell office:value="6624" office:value-type="float"/>
        </table:table-row>
        <table:table-row>
          <table:table-cell office:value="1998" office:value-type="float"/>
          <table:table-cell office:value="6566.5" office:value-type="float"/>
          <table:table-cell office:value="5767" office:value-type="float"/>
          <table:table-cell office:value="7815" office:value-type="float"/>
        </table:table-row>
        <table:table-row>
          <table:table-cell office:value="1999" office:value-type="float"/>
          <table:table-cell office:value="9004.1" office:value-type="float"/>
          <table:table-cell office:value="7896" office:value-type="float"/>
          <table:table-cell office:value="1103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7433" office:value-type="float"/>
          <table:table-cell office:value="6650" office:value-type="float"/>
          <table:table-cell office:value="8167" office:value-type="float"/>
        </table:table-row>
        <table:table-row>
          <table:table-cell office:value="2001" office:value-type="float"/>
          <table:table-cell office:value="7934" office:value-type="float"/>
          <table:table-cell office:value="5936" office:value-type="float"/>
          <table:table-cell office:value="10625" office:value-type="float"/>
        </table:table-row>
        <table:table-row>
          <table:table-cell office:value="2002" office:value-type="float"/>
          <table:table-cell office:value="4993.3" office:value-type="float"/>
          <table:table-cell office:value="4555" office:value-type="float"/>
          <table:table-cell office:value="5727" office:value-type="float"/>
        </table:table-row>
        <table:table-row>
          <table:table-cell office:value="2003" office:value-type="float"/>
          <table:table-cell office:value="9786.4" office:value-type="float"/>
          <table:table-cell office:value="8123" office:value-type="float"/>
          <table:table-cell office:value="11997" office:value-type="float"/>
        </table:table-row>
        <table:table-row>
          <table:table-cell office:value="2004" office:value-type="float"/>
          <table:table-cell office:value="5913.3" office:value-type="float"/>
          <table:table-cell office:value="5260" office:value-type="float"/>
          <table:table-cell office:value="660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6966.2" office:value-type="float"/>
          <table:table-cell office:value="5296" office:value-type="float"/>
          <table:table-cell office:value="9617" office:value-type="float"/>
        </table:table-row>
        <table:table-row>
          <table:table-cell office:value="2006" office:value-type="float"/>
          <table:table-cell office:value="16903" office:value-type="float"/>
          <table:table-cell office:value="14588" office:value-type="float"/>
          <table:table-cell office:value="19122" office:value-type="float"/>
        </table:table-row>
        <table:table-row>
          <table:table-cell office:value="2007" office:value-type="float"/>
          <table:table-cell office:value="4879.5" office:value-type="float"/>
          <table:table-cell office:value="4399" office:value-type="float"/>
          <table:table-cell office:value="5652" office:value-type="float"/>
        </table:table-row>
        <table:table-row>
          <table:table-cell office:value="2008" office:value-type="float"/>
          <table:table-cell office:value="7495.6" office:value-type="float"/>
          <table:table-cell office:value="6476" office:value-type="float"/>
          <table:table-cell office:value="9379" office:value-type="float"/>
        </table:table-row>
        <table:table-row>
          <table:table-cell office:value="2009" office:value-type="float"/>
          <table:table-cell office:value="3513.2" office:value-type="float"/>
          <table:table-cell office:value="2869" office:value-type="float"/>
          <table:table-cell office:value="487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6920" office:value-type="float"/>
          <table:table-cell office:value="4884" office:value-type="float"/>
          <table:table-cell office:value="884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1/024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40_007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3.109650</meta:creation-date>
    <dc:date>2023-04-11T18:02:23.1146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