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ozon">
        <table:table-column/>
        <table:table-column/>
        <table:table-column/>
        <table:table-row>
          <table:table-cell office:value-type="string">
            <text:p>Blootstelling natuur aan ozo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 - 1994</text:p>
          </table:table-cell>
          <table:table-cell office:value-type="string">
            <text:p>2004 - 2008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/m3) x uur</text:p>
          </table:table-cell>
          <table:table-cell/>
        </table:table-row>
        <table:table-row>
          <table:table-cell office:value-type="string">
            <text:p> Amsterdam/Haarlem </text:p>
          </table:table-cell>
          <table:table-cell office:value="14200" office:value-type="float"/>
          <table:table-cell office:value="8200" office:value-type="float"/>
        </table:table-row>
        <table:table-row>
          <table:table-cell office:value-type="string">
            <text:p> Utrecht </text:p>
          </table:table-cell>
          <table:table-cell office:value="14000" office:value-type="float"/>
          <table:table-cell office:value="9000" office:value-type="float"/>
        </table:table-row>
        <table:table-row>
          <table:table-cell office:value-type="string">
            <text:p> Den-Haag/Leiden</text:p>
          </table:table-cell>
          <table:table-cell office:value="14400" office:value-type="float"/>
          <table:table-cell office:value="8100" office:value-type="float"/>
        </table:table-row>
        <table:table-row>
          <table:table-cell office:value-type="string">
            <text:p> Rotterdam/Dordrecht</text:p>
          </table:table-cell>
          <table:table-cell office:value="14300" office:value-type="float"/>
          <table:table-cell office:value="8300" office:value-type="float"/>
        </table:table-row>
        <table:table-row>
          <table:table-cell office:value-type="string">
            <text:p> Eindhoven</text:p>
          </table:table-cell>
          <table:table-cell office:value="17500" office:value-type="float"/>
          <table:table-cell office:value="8000" office:value-type="float"/>
        </table:table-row>
        <table:table-row>
          <table:table-cell office:value-type="string">
            <text:p> Heerlen/Kerkrade </text:p>
          </table:table-cell>
          <table:table-cell office:value="17700" office:value-type="float"/>
          <table:table-cell office:value="7900" office:value-type="float"/>
        </table:table-row>
        <table:table-row>
          <table:table-cell office:value-type="string">
            <text:p>Noord-Nederland</text:p>
          </table:table-cell>
          <table:table-cell office:value="14100" office:value-type="float"/>
          <table:table-cell office:value="9700" office:value-type="float"/>
        </table:table-row>
        <table:table-row>
          <table:table-cell office:value-type="string">
            <text:p>Midden-Nederland</text:p>
          </table:table-cell>
          <table:table-cell office:value="14400" office:value-type="float"/>
          <table:table-cell office:value="10100" office:value-type="float"/>
        </table:table-row>
        <table:table-row>
          <table:table-cell office:value-type="string">
            <text:p>Zuid-Nederland</text:p>
          </table:table-cell>
          <table:table-cell office:value="16800" office:value-type="float"/>
          <table:table-cell office:value="10400" office:value-type="float"/>
        </table:table-row>
        <table:table-row>
          <table:table-cell office:value-type="string">
            <text:p>Nederland</text:p>
          </table:table-cell>
          <table:table-cell office:value="15000" office:value-type="float"/>
          <table:table-cell office:value="89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NC/sep09/0240</text:p>
          </table:table-cell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</table:table-row>
        <table:table-row>
          <table:table-cell office:value-type="string">
            <text:p>Indicatorversie:10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786829</meta:creation-date>
    <dc:date>2023-04-11T18:12:27.7898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