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ootstelling ozon">
        <table:table-column/>
        <table:table-column/>
        <table:table-column/>
        <table:table-row>
          <table:table-cell office:value-type="string">
            <text:p>Blootstelling natuur aan ozo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 - 1994</text:p>
          </table:table-cell>
          <table:table-cell office:value-type="string">
            <text:p>2003 - 2007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µg/m3) x uur</text:p>
          </table:table-cell>
          <table:table-cell/>
        </table:table-row>
        <table:table-row>
          <table:table-cell office:value-type="string">
            <text:p> Amsterdam/Haarlem </text:p>
          </table:table-cell>
          <table:table-cell office:value="14200" office:value-type="float"/>
          <table:table-cell office:value="8500" office:value-type="float"/>
        </table:table-row>
        <table:table-row>
          <table:table-cell office:value-type="string">
            <text:p> Utrecht </text:p>
          </table:table-cell>
          <table:table-cell office:value="14000" office:value-type="float"/>
          <table:table-cell office:value="9500" office:value-type="float"/>
        </table:table-row>
        <table:table-row>
          <table:table-cell office:value-type="string">
            <text:p> Den-Haag/Leiden</text:p>
          </table:table-cell>
          <table:table-cell office:value="14400" office:value-type="float"/>
          <table:table-cell office:value="8500" office:value-type="float"/>
        </table:table-row>
        <table:table-row>
          <table:table-cell office:value-type="string">
            <text:p> Rotterdam/Dordrecht</text:p>
          </table:table-cell>
          <table:table-cell office:value="14300" office:value-type="float"/>
          <table:table-cell office:value="8700" office:value-type="float"/>
        </table:table-row>
        <table:table-row>
          <table:table-cell office:value-type="string">
            <text:p> Eindhoven</text:p>
          </table:table-cell>
          <table:table-cell office:value="17500" office:value-type="float"/>
          <table:table-cell office:value="8500" office:value-type="float"/>
        </table:table-row>
        <table:table-row>
          <table:table-cell office:value-type="string">
            <text:p> Heerlen/Kerkrade </text:p>
          </table:table-cell>
          <table:table-cell office:value="17700" office:value-type="float"/>
          <table:table-cell office:value="8300" office:value-type="float"/>
        </table:table-row>
        <table:table-row>
          <table:table-cell office:value-type="string">
            <text:p>Noord-Nederland</text:p>
          </table:table-cell>
          <table:table-cell office:value="14100" office:value-type="float"/>
          <table:table-cell office:value="10200" office:value-type="float"/>
        </table:table-row>
        <table:table-row>
          <table:table-cell office:value-type="string">
            <text:p>Midden-Nederland</text:p>
          </table:table-cell>
          <table:table-cell office:value="14400" office:value-type="float"/>
          <table:table-cell office:value="10700" office:value-type="float"/>
        </table:table-row>
        <table:table-row>
          <table:table-cell office:value-type="string">
            <text:p>Zuid-Nederland</text:p>
          </table:table-cell>
          <table:table-cell office:value="16800" office:value-type="float"/>
          <table:table-cell office:value="10800" office:value-type="float"/>
        </table:table-row>
        <table:table-row>
          <table:table-cell office:value-type="string">
            <text:p>Nederland</text:p>
          </table:table-cell>
          <table:table-cell office:value="15000" office:value-type="float"/>
          <table:table-cell office:value="93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08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 PBL/MNC/nov08/0240</text:p>
          </table:table-cell>
          <table:table-cell/>
          <table:table-cell/>
        </table:table-row>
        <table:table-row>
          <table:table-cell office:value-type="string">
            <text:p>Indicatorcode: i-nl-0240</text:p>
          </table:table-cell>
          <table:table-cell/>
          <table:table-cell/>
        </table:table-row>
        <table:table-row>
          <table:table-cell office:value-type="string">
            <text:p>Indicatorversie: 9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5.657279</meta:creation-date>
    <dc:date>2023-04-11T18:07:25.6602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