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40-004g-mnc-08-nl">
        <table:table-column/>
        <table:table-column/>
        <table:table-column/>
        <table:table-row>
          <table:table-cell office:value-type="string">
            <text:p>Blootstelling van natuur aan ozo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 - 1994</text:p>
          </table:table-cell>
          <table:table-cell office:value-type="string">
            <text:p>2002 - 2006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ug/m3) x uur </text:p>
          </table:table-cell>
          <table:table-cell/>
        </table:table-row>
        <table:table-row>
          <table:table-cell office:value-type="string">
            <text:p>Agglomeraties</text:p>
          </table:table-cell>
          <table:table-cell/>
          <table:table-cell/>
        </table:table-row>
        <table:table-row>
          <table:table-cell office:value-type="string">
            <text:p> Amsterdam/Haarlem </text:p>
          </table:table-cell>
          <table:table-cell office:value="14200" office:value-type="float"/>
          <table:table-cell office:value="8400" office:value-type="float"/>
        </table:table-row>
        <table:table-row>
          <table:table-cell office:value-type="string">
            <text:p> Utrecht </text:p>
          </table:table-cell>
          <table:table-cell office:value="14000" office:value-type="float"/>
          <table:table-cell office:value="9600" office:value-type="float"/>
        </table:table-row>
        <table:table-row>
          <table:table-cell office:value-type="string">
            <text:p> Den-Haag/Leiden</text:p>
          </table:table-cell>
          <table:table-cell office:value="14400" office:value-type="float"/>
          <table:table-cell office:value="8300" office:value-type="float"/>
        </table:table-row>
        <table:table-row>
          <table:table-cell office:value-type="string">
            <text:p> Rotterdam/Dordrecht</text:p>
          </table:table-cell>
          <table:table-cell office:value="14300" office:value-type="float"/>
          <table:table-cell office:value="8700" office:value-type="float"/>
        </table:table-row>
        <table:table-row>
          <table:table-cell office:value-type="string">
            <text:p> Eindhoven</text:p>
          </table:table-cell>
          <table:table-cell office:value="17500" office:value-type="float"/>
          <table:table-cell office:value="8400" office:value-type="float"/>
        </table:table-row>
        <table:table-row>
          <table:table-cell office:value-type="string">
            <text:p> Heerlen/Kerkrade </text:p>
          </table:table-cell>
          <table:table-cell office:value="17700" office:value-type="float"/>
          <table:table-cell office:value="84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ones</text:p>
          </table:table-cell>
          <table:table-cell/>
          <table:table-cell/>
        </table:table-row>
        <table:table-row>
          <table:table-cell office:value-type="string">
            <text:p>Noord-Nederland</text:p>
          </table:table-cell>
          <table:table-cell office:value="14100" office:value-type="float"/>
          <table:table-cell office:value="10200" office:value-type="float"/>
        </table:table-row>
        <table:table-row>
          <table:table-cell office:value-type="string">
            <text:p>Midden-Nederland</text:p>
          </table:table-cell>
          <table:table-cell office:value="14400" office:value-type="float"/>
          <table:table-cell office:value="10700" office:value-type="float"/>
        </table:table-row>
        <table:table-row>
          <table:table-cell office:value-type="string">
            <text:p>Zuid-Nederland</text:p>
          </table:table-cell>
          <table:table-cell office:value="16800" office:value-type="float"/>
          <table:table-cell office:value="108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5000" office:value-type="float"/>
          <table:table-cell office:value="94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RIVM, 2007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24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5.868564</meta:creation-date>
    <dc:date>2023-04-11T18:09:45.8725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