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ta">
        <table:table-column/>
        <table:table-column/>
        <table:table-column/>
        <table:table-row>
          <table:table-cell office:value-type="string">
            <text:p>Ozonconcentraties en vegetati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/1994</text:p>
          </table:table-cell>
          <table:table-cell office:value-type="string">
            <text:p>2001/2005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gglomeraties</text:p>
          </table:table-cell>
          <table:table-cell office:value-type="string">
            <text:p>(ug/m3) x uur </text:p>
          </table:table-cell>
          <table:table-cell/>
        </table:table-row>
        <table:table-row>
          <table:table-cell office:value-type="string">
            <text:p>Amsterdam/Haarlem</text:p>
          </table:table-cell>
          <table:table-cell office:value="14200" office:value-type="float"/>
          <table:table-cell office:value="6300" office:value-type="float"/>
        </table:table-row>
        <table:table-row>
          <table:table-cell office:value-type="string">
            <text:p>Utrecht</text:p>
          </table:table-cell>
          <table:table-cell office:value="14000" office:value-type="float"/>
          <table:table-cell office:value="7200" office:value-type="float"/>
        </table:table-row>
        <table:table-row>
          <table:table-cell office:value-type="string">
            <text:p>Den-Haag/Leiden</text:p>
          </table:table-cell>
          <table:table-cell office:value="14400" office:value-type="float"/>
          <table:table-cell office:value="6700" office:value-type="float"/>
        </table:table-row>
        <table:table-row>
          <table:table-cell office:value-type="string">
            <text:p>Rotterdam/Dordrecht</text:p>
          </table:table-cell>
          <table:table-cell office:value="14300" office:value-type="float"/>
          <table:table-cell office:value="6700" office:value-type="float"/>
        </table:table-row>
        <table:table-row>
          <table:table-cell office:value-type="string">
            <text:p>Eindhoven</text:p>
          </table:table-cell>
          <table:table-cell office:value="17500" office:value-type="float"/>
          <table:table-cell office:value="6700" office:value-type="float"/>
        </table:table-row>
        <table:table-row>
          <table:table-cell office:value-type="string">
            <text:p>Heerlen/Kerkrade</text:p>
          </table:table-cell>
          <table:table-cell office:value="17700" office:value-type="float"/>
          <table:table-cell office:value="650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Zones</text:p>
          </table:table-cell>
          <table:table-cell/>
          <table:table-cell/>
        </table:table-row>
        <table:table-row>
          <table:table-cell office:value-type="string">
            <text:p>Noord-Nederland <text:s text:c="12"/></text:p>
          </table:table-cell>
          <table:table-cell office:value="14100" office:value-type="float"/>
          <table:table-cell office:value="8500" office:value-type="float"/>
        </table:table-row>
        <table:table-row>
          <table:table-cell office:value-type="string">
            <text:p>Midden-Nederland <text:s text:c="11"/></text:p>
          </table:table-cell>
          <table:table-cell office:value="14400" office:value-type="float"/>
          <table:table-cell office:value="9300" office:value-type="float"/>
        </table:table-row>
        <table:table-row>
          <table:table-cell office:value-type="string">
            <text:p>Zuid-Nederland <text:s text:c="13"/></text:p>
          </table:table-cell>
          <table:table-cell office:value="16800" office:value-type="float"/>
          <table:table-cell office:value="900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15000" office:value-type="float"/>
          <table:table-cell office:value="730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MNP</text:p>
          </table:table-cell>
          <table:table-cell/>
          <table:table-cell/>
        </table:table-row>
        <table:table-row>
          <table:table-cell office:value-type="string">
            <text:p>Referetiecode: MNP/MNC/jun06/0240</text:p>
          </table:table-cell>
          <table:table-cell/>
          <table:table-cell/>
        </table:table-row>
        <table:table-row>
          <table:table-cell office:value-type="string">
            <text:p>Indicatorcode: i-nl-240</text:p>
          </table:table-cell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9.422399</meta:creation-date>
    <dc:date>2023-04-11T18:00:39.4264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