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/1994</text:p>
          </table:table-cell>
          <table:table-cell office:value-type="string">
            <text:p>2000/2004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gglomeraties</text:p>
          </table:table-cell>
          <table:table-cell office:value-type="string">
            <text:p>(ug/m3) x uur </text:p>
          </table:table-cell>
          <table:table-cell/>
        </table:table-row>
        <table:table-row>
          <table:table-cell office:value-type="string">
            <text:p>Amsterdam/Haarlem</text:p>
          </table:table-cell>
          <table:table-cell office:value="14200" office:value-type="float"/>
          <table:table-cell office:value="7000" office:value-type="float"/>
        </table:table-row>
        <table:table-row>
          <table:table-cell office:value-type="string">
            <text:p>Utrecht</text:p>
          </table:table-cell>
          <table:table-cell office:value="14000" office:value-type="float"/>
          <table:table-cell office:value="6900" office:value-type="float"/>
        </table:table-row>
        <table:table-row>
          <table:table-cell office:value-type="string">
            <text:p>Den-Haag/Leiden</text:p>
          </table:table-cell>
          <table:table-cell office:value="14400" office:value-type="float"/>
          <table:table-cell office:value="6700" office:value-type="float"/>
        </table:table-row>
        <table:table-row>
          <table:table-cell office:value-type="string">
            <text:p>Rotterdam/Dordrecht</text:p>
          </table:table-cell>
          <table:table-cell office:value="14300" office:value-type="float"/>
          <table:table-cell office:value="6400" office:value-type="float"/>
        </table:table-row>
        <table:table-row>
          <table:table-cell office:value-type="string">
            <text:p>Eindhoven</text:p>
          </table:table-cell>
          <table:table-cell office:value="17500" office:value-type="float"/>
          <table:table-cell office:value="8800" office:value-type="float"/>
        </table:table-row>
        <table:table-row>
          <table:table-cell office:value-type="string">
            <text:p>Heerlen/Kerkrade</text:p>
          </table:table-cell>
          <table:table-cell office:value="17700" office:value-type="float"/>
          <table:table-cell office:value="83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ones</text:p>
          </table:table-cell>
          <table:table-cell/>
          <table:table-cell/>
        </table:table-row>
        <table:table-row>
          <table:table-cell office:value-type="string">
            <text:p>Noord-Nederland <text:s text:c="12"/></text:p>
          </table:table-cell>
          <table:table-cell office:value="14100" office:value-type="float"/>
          <table:table-cell office:value="6700" office:value-type="float"/>
        </table:table-row>
        <table:table-row>
          <table:table-cell office:value-type="string">
            <text:p>Midden-Nederland <text:s text:c="11"/></text:p>
          </table:table-cell>
          <table:table-cell office:value="14400" office:value-type="float"/>
          <table:table-cell office:value="7400" office:value-type="float"/>
        </table:table-row>
        <table:table-row>
          <table:table-cell office:value-type="string">
            <text:p>Zuid-Nederland <text:s text:c="13"/></text:p>
          </table:table-cell>
          <table:table-cell office:value="16800" office:value-type="float"/>
          <table:table-cell office:value="80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5000" office:value-type="float"/>
          <table:table-cell office:value="73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</table:table-row>
        <table:table-row>
          <table:table-cell office:value-type="string">
            <text:p>Referetiecode: MNP/MNC/nov05/0240</text:p>
          </table:table-cell>
          <table:table-cell/>
          <table:table-cell/>
        </table:table-row>
        <table:table-row>
          <table:table-cell office:value-type="string">
            <text:p>Indicatorcode: i-nl-240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4.325829</meta:creation-date>
    <dc:date>2023-04-11T18:03:44.3298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