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ootstelling natuur aan ozon">
        <table:table-column/>
        <table:table-column/>
        <table:table-column/>
        <table:table-column/>
        <table:table-row>
          <table:table-cell office:value-type="string">
            <text:p>Bloootstelling natuur aan ozon, 2008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Klasse</text:p>
          </table:table-cell>
          <table:table-cell office:value-type="string">
            <text:p>Noord</text:p>
          </table:table-cell>
          <table:table-cell office:value-type="string">
            <text:p>Midden</text:p>
          </table:table-cell>
          <table:table-cell office:value-type="string">
            <text:p>Zui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(µg/m3) x uur</text:p>
          </table:table-cell>
          <table:table-cell office:value-type="string">
            <text:p>% natuur</text:p>
          </table:table-cell>
          <table:table-cell/>
          <table:table-cell/>
        </table:table-row>
        <table:table-row>
          <table:table-cell office:value-type="string">
            <text:p>3000 - 4000</text:p>
          </table:table-cell>
          <table:table-cell office:value="6.6464875772480765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4000 - 5000</text:p>
          </table:table-cell>
          <table:table-cell office:value="59.62920923193341" office:value-type="float"/>
          <table:table-cell office:value="82.48271320381956" office:value-type="float"/>
          <table:table-cell office:value="39.95430529772955" office:value-type="float"/>
        </table:table-row>
        <table:table-row>
          <table:table-cell office:value-type="string">
            <text:p>5000 - 6000</text:p>
          </table:table-cell>
          <table:table-cell office:value="16.622524908563502" office:value-type="float"/>
          <table:table-cell office:value="17.517286796180443" office:value-type="float"/>
          <table:table-cell office:value="38.21219477366843" office:value-type="float"/>
        </table:table-row>
        <table:table-row>
          <table:table-cell office:value-type="string">
            <text:p>6000 - 7000</text:p>
          </table:table-cell>
          <table:table-cell office:value="7.895068735023332" office:value-type="float"/>
          <table:table-cell office:value="0" office:value-type="float"/>
          <table:table-cell office:value="21.833499928602027" office:value-type="float"/>
        </table:table-row>
        <table:table-row>
          <table:table-cell office:value-type="string">
            <text:p>7000 - 8000</text:p>
          </table:table-cell>
          <table:table-cell office:value="3.569176440913104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8000 - 9000</text:p>
          </table:table-cell>
          <table:table-cell office:value="5.637533106318577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/RIVM, 2008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 PBL/MNC/nov08/0240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240</text:p>
          </table:table-cell>
          <table:table-cell/>
          <table:table-cell/>
          <table:table-cell/>
        </table:table-row>
        <table:table-row>
          <table:table-cell office:value-type="string">
            <text:p>Indicatorversie: 9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11.451008</meta:creation-date>
    <dc:date>2023-04-11T18:14:11.4540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