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0-003g-mnc-08-nl">
        <table:table-column/>
        <table:table-column/>
        <table:table-column/>
        <table:table-column/>
        <table:table-row>
          <table:table-cell office:value-type="string">
            <text:p>Blootstelling van natuur aan ozon, 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OT 1)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8.000-10.000</text:p>
          </table:table-cell>
          <table:table-cell office:value="4.224996847017278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0.000-12.000</text:p>
          </table:table-cell>
          <table:table-cell office:value="8.89141127506621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2.000-14.000</text:p>
          </table:table-cell>
          <table:table-cell office:value="10.228275949047799" office:value-type="float"/>
          <table:table-cell office:value="2.831741850510372" office:value-type="float"/>
          <table:table-cell office:value="0" office:value-type="float"/>
        </table:table-row>
        <table:table-row>
          <table:table-cell office:value-type="string">
            <text:p>14.000-16.000</text:p>
          </table:table-cell>
          <table:table-cell office:value="15.058645478622777" office:value-type="float"/>
          <table:table-cell office:value="16.068488640105368" office:value-type="float"/>
          <table:table-cell office:value="0" office:value-type="float"/>
        </table:table-row>
        <table:table-row>
          <table:table-cell office:value-type="string">
            <text:p>16.000-18.000</text:p>
          </table:table-cell>
          <table:table-cell office:value="20.204313280363223" office:value-type="float"/>
          <table:table-cell office:value="14.542860278783886" office:value-type="float"/>
          <table:table-cell office:value="54.676567185491926" office:value-type="float"/>
        </table:table-row>
        <table:table-row>
          <table:table-cell office:value-type="string">
            <text:p>18.000-20.000</text:p>
          </table:table-cell>
          <table:table-cell office:value="19.03140370790768" office:value-type="float"/>
          <table:table-cell office:value="11.239161453188453" office:value-type="float"/>
          <table:table-cell office:value="29.658717692417532" office:value-type="float"/>
        </table:table-row>
        <table:table-row>
          <table:table-cell office:value-type="string">
            <text:p>20.000-22.000</text:p>
          </table:table-cell>
          <table:table-cell office:value="11.451633245049816" office:value-type="float"/>
          <table:table-cell office:value="18.340467566677642" office:value-type="float"/>
          <table:table-cell office:value="9.081822076253035" office:value-type="float"/>
        </table:table-row>
        <table:table-row>
          <table:table-cell office:value-type="string">
            <text:p>22.000-24.000</text:p>
          </table:table-cell>
          <table:table-cell office:value="10.909320216925211" office:value-type="float"/>
          <table:table-cell office:value="36.97728021073427" office:value-type="float"/>
          <table:table-cell office:value="3.812651720691133" office:value-type="float"/>
        </table:table-row>
        <table:table-row>
          <table:table-cell office:value-type="string">
            <text:p>24.000-26.000</text:p>
          </table:table-cell>
          <table:table-cell office:value="0" office:value-type="float"/>
          <table:table-cell office:value="0" office:value-type="float"/>
          <table:table-cell office:value="2.77024132514636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7.</text:p>
          </table:table-cell>
          <table:table-cell/>
          <table:table-cell/>
        </table:table-row>
        <table:table-row>
          <table:table-cell office:value-type="string">
            <text:p>1) in (µg/m³)×uu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046658</meta:creation-date>
    <dc:date>2023-04-11T18:10:48.0506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