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row>
          <table:table-cell office:value-type="string">
            <text:p>Ozonconcentraties en vegetati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</text:p>
          </table:table-cell>
          <table:table-cell office:value-type="string">
            <text:p>Regio</text:p>
          </table:table-cell>
          <table:table-cell office:value-type="string">
            <text:p>Regio</text:p>
          </table:table-cell>
        </table:table-row>
        <table:table-row>
          <table:table-cell office:value-type="string">
            <text:p/>
          </table:table-cell>
          <table:table-cell office:value-type="string">
            <text:p>noord</text:p>
          </table:table-cell>
          <table:table-cell office:value-type="string">
            <text:p>midden</text:p>
          </table:table-cell>
          <table:table-cell office:value-type="string">
            <text:p>zui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OT40</text:p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4000-5000</text:p>
          </table:table-cell>
          <table:table-cell office:value="19.73" office:value-type="float"/>
          <table:table-cell office:value="3.6658983646142027" office:value-type="float"/>
          <table:table-cell office:value="0" office:value-type="float"/>
        </table:table-row>
        <table:table-row>
          <table:table-cell office:value-type="string">
            <text:p>5000-6000</text:p>
          </table:table-cell>
          <table:table-cell office:value="55.29" office:value-type="float"/>
          <table:table-cell office:value="2.897596312150148" office:value-type="float"/>
          <table:table-cell office:value="0" office:value-type="float"/>
        </table:table-row>
        <table:table-row>
          <table:table-cell office:value-type="string">
            <text:p>6000-7000</text:p>
          </table:table-cell>
          <table:table-cell office:value="11.02" office:value-type="float"/>
          <table:table-cell office:value="40.53342113928219" office:value-type="float"/>
          <table:table-cell office:value="4.298157932314723" office:value-type="float"/>
        </table:table-row>
        <table:table-row>
          <table:table-cell office:value-type="string">
            <text:p>7000-8000</text:p>
          </table:table-cell>
          <table:table-cell office:value="13.95" office:value-type="float"/>
          <table:table-cell office:value="48.24936889474262" office:value-type="float"/>
          <table:table-cell office:value="21.34799371697844" office:value-type="float"/>
        </table:table-row>
        <table:table-row>
          <table:table-cell office:value-type="string">
            <text:p>8000-9000</text:p>
          </table:table-cell>
          <table:table-cell office:value="0" office:value-type="float"/>
          <table:table-cell office:value="2.985402261003183" office:value-type="float"/>
          <table:table-cell office:value="13.865486220191347" office:value-type="float"/>
        </table:table-row>
        <table:table-row>
          <table:table-cell office:value-type="string">
            <text:p>9000-10000</text:p>
          </table:table-cell>
          <table:table-cell office:value="0" office:value-type="float"/>
          <table:table-cell office:value="1.668313028207661" office:value-type="float"/>
          <table:table-cell office:value="16.92131943452806" office:value-type="float"/>
        </table:table-row>
        <table:table-row>
          <table:table-cell office:value-type="string">
            <text:p>10000-11000</text:p>
          </table:table-cell>
          <table:table-cell office:value="0" office:value-type="float"/>
          <table:table-cell office:value="0" office:value-type="float"/>
          <table:table-cell office:value="28.673425674710835" office:value-type="float"/>
        </table:table-row>
        <table:table-row>
          <table:table-cell office:value-type="string">
            <text:p>11000-12000</text:p>
          </table:table-cell>
          <table:table-cell office:value="0" office:value-type="float"/>
          <table:table-cell office:value="0" office:value-type="float"/>
          <table:table-cell office:value="14.89361702127659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MNP</text:p>
          </table:table-cell>
          <table:table-cell/>
          <table:table-cell/>
          <table:table-cell/>
        </table:table-row>
        <table:table-row>
          <table:table-cell office:value-type="string">
            <text:p>Referetiecode: MNP/MNC/jun06/0240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40</text:p>
          </table:table-cell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7.137021</meta:creation-date>
    <dc:date>2023-04-11T18:05:17.1410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