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Regio</text:p>
          </table:table-cell>
          <table:table-cell office:value-type="string">
            <text:p>Regio</text:p>
          </table:table-cell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OT40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4000-4500</text:p>
          </table:table-cell>
          <table:table-cell office:value="4.33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4500-5000</text:p>
          </table:table-cell>
          <table:table-cell office:value="8.12" office:value-type="float"/>
          <table:table-cell office:value="0.021951487213258698" office:value-type="float"/>
          <table:table-cell office:value="0" office:value-type="float"/>
        </table:table-row>
        <table:table-row>
          <table:table-cell office:value-type="string">
            <text:p>5000-5500</text:p>
          </table:table-cell>
          <table:table-cell office:value="16.36" office:value-type="float"/>
          <table:table-cell office:value="35.79189990121831" office:value-type="float"/>
          <table:table-cell office:value="11.63786948450664" office:value-type="float"/>
        </table:table-row>
        <table:table-row>
          <table:table-cell office:value-type="string">
            <text:p>5500-6000</text:p>
          </table:table-cell>
          <table:table-cell office:value="26.04" office:value-type="float"/>
          <table:table-cell office:value="36.21995390187685" office:value-type="float"/>
          <table:table-cell office:value="18.37783806939883" office:value-type="float"/>
        </table:table-row>
        <table:table-row>
          <table:table-cell office:value-type="string">
            <text:p>6000-6500</text:p>
          </table:table-cell>
          <table:table-cell office:value="15.36" office:value-type="float"/>
          <table:table-cell office:value="23.016134343101744" office:value-type="float"/>
          <table:table-cell office:value="18.57775239183207" office:value-type="float"/>
        </table:table-row>
        <table:table-row>
          <table:table-cell office:value-type="string">
            <text:p>6500-7000</text:p>
          </table:table-cell>
          <table:table-cell office:value="16.93" office:value-type="float"/>
          <table:table-cell office:value="4.71956975085062" office:value-type="float"/>
          <table:table-cell office:value="24.046837069827216" office:value-type="float"/>
        </table:table-row>
        <table:table-row>
          <table:table-cell office:value-type="string">
            <text:p>7000-7500</text:p>
          </table:table-cell>
          <table:table-cell office:value="7.71" office:value-type="float"/>
          <table:table-cell office:value="0.23049061573921634" office:value-type="float"/>
          <table:table-cell office:value="25.64615164929316" office:value-type="float"/>
        </table:table-row>
        <table:table-row>
          <table:table-cell office:value-type="string">
            <text:p>7500-8000</text:p>
          </table:table-cell>
          <table:table-cell office:value="5.16" office:value-type="float"/>
          <table:table-cell office:value="0" office:value-type="float"/>
          <table:table-cell office:value="1.7135513351420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  <table:table-cell/>
        </table:table-row>
        <table:table-row>
          <table:table-cell office:value-type="string">
            <text:p>Referetiecode: MNP/MNC/nov05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743611</meta:creation-date>
    <dc:date>2023-04-11T18:10:18.7466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